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none" officeooo:rsid="0001c483" officeooo:paragraph-rsid="0001c483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officeooo:rsid="0001c483" officeooo:paragraph-rsid="0001c483" style:font-style-asian="normal" style:font-style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9" style:family="paragraph" style:parent-style-name="Text_20_body" style:list-style-name="L3">
      <style:paragraph-properties fo:margin-top="0cm" fo:margin-bottom="0cm" loext:contextual-spacing="false"/>
      <style:text-properties officeooo:rsid="00004906" officeooo:paragraph-rsid="00004906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004906"/>
    </style:style>
    <style:style style:name="T2" style:family="text">
      <style:text-properties officeooo:rsid="0001c4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234d8"/>
    </style:style>
    <style:style style:name="T5" style:family="text">
      <style:text-properties officeooo:rsid="0002b01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GŁOSZENIE O NABORZE NA STANOWISKO PRACY</text:h>
      <text:h text:style-name="Heading_20_3" text:outline-level="3">Operator oczyszczalni ścieków</text:h>
      <text:p text:style-name="Text_20_body"><text:span text:style-name="Strong_20_Emphasis">Miejski Zakład Wodociągów i Kanalizacji </text:span><text:span text:style-name="Strong_20_Emphasis"><text:span text:style-name="T4">s</text:span></text:span><text:span text:style-name="Strong_20_Emphasis">p. z o.o. w Głownie</text:span><text:line-break/>ogłasza nabór na stanowisko: <text:span text:style-name="Strong_20_Emphasis">Operator oczyszczalni ścieków</text:span></text:p>
      <text:h text:style-name="Heading_20_3" text:outline-level="3">Miejsce pracy:</text:h>
      <text:p text:style-name="Text_20_body">Oczyszczalnia ścieków – MZWiK <text:span text:style-name="T2">s</text:span>p. z o.o. w Głownie</text:p>
      <text:h text:style-name="Heading_20_3" text:outline-level="3">Zakres obowiązków:</text:h>
      <text:list xml:id="list2142834279" text:style-name="L1">
        <text:list-item>
          <text:p text:style-name="P6">obsługa i kontrola pracy urządzeń oczyszczalni ścieków, </text:p>
        </text:list-item>
        <text:list-item>
          <text:p text:style-name="P6">bieżące monitorowanie procesów technologicznych, </text:p>
        </text:list-item>
        <text:list-item>
          <text:p text:style-name="P6">wykonywanie pomiarów i zapisów eksploatacyjnych, </text:p>
        </text:list-item>
        <text:list-item>
          <text:p text:style-name="P6">dbanie o prawidłową pracę instalacji i urządzeń, </text:p>
        </text:list-item>
        <text:list-item>
          <text:p text:style-name="P6">zgłaszanie awarii i nieprawidłowości <text:span text:style-name="T1">przełożonemu</text:span>, </text:p>
        </text:list-item>
        <text:list-item>
          <text:p text:style-name="P6">wykonywanie drobnych prac konserwacyjnych i porządkowych, </text:p>
        </text:list-item>
        <text:list-item>
          <text:p text:style-name="P3">współpraca z pozostałymi pracownikami zakładu. </text:p>
        </text:list-item>
      </text:list>
      <text:h text:style-name="Heading_20_3" text:outline-level="3">Wymagania:</text:h>
      <text:list xml:id="list374795258" text:style-name="L2">
        <text:list-item>
          <text:p text:style-name="P7">wykształcenie minimum zawodowe lub średnie techniczne (preferowane: środowiskowe, sanitarne, mechaniczne lub elektryczne), </text:p>
        </text:list-item>
        <text:list-item>
          <text:p text:style-name="P7">mile widziane doświadczenie w pracy na oczyszczalni ścieków lub obiektach przemysłowych, </text:p>
        </text:list-item>
        <text:list-item>
          <text:p text:style-name="P7">podstawowa wiedza z zakresu gospodarki wodno-ściekowej, </text:p>
        </text:list-item>
        <text:list-item>
          <text:p text:style-name="P7">dyspozycyjność (praca zmianowa), </text:p>
        </text:list-item>
        <text:list-item>
          <text:p text:style-name="P7">odpowiedzialność i sumienność, </text:p>
        </text:list-item>
        <text:list-item>
          <text:p text:style-name="P4">brak przeciwwskazań do pracy fizycznej.</text:p>
        </text:list-item>
      </text:list>
      <text:h text:style-name="Heading_20_3" text:outline-level="3">Oferujemy:</text:h>
      <text:list xml:id="list1950278426" text:style-name="L3">
        <text:list-item>
          <text:p text:style-name="P8">zatrudnienie w oparciu o umowę o pracę <text:s/>- <text:s/><text:span text:style-name="T1">na zastępstwo</text:span>, </text:p>
        </text:list-item>
        <text:list-item>
          <text:p text:style-name="P9">stawka <text:span text:style-name="T2">od </text:span><text:s/>32,12 zł do 42,51 zł / godz.brutto</text:p>
        </text:list-item>
        <text:list-item>
          <text:p text:style-name="P10">możliwość zdobycia doświadczenia zawodowego, </text:p>
        </text:list-item>
        <text:list-item>
          <text:p text:style-name="P10">szkolenia stanowiskowe, </text:p>
        </text:list-item>
        <text:list-item>
          <text:p text:style-name="P5">pracę w zespole technicznym.</text:p>
        </text:list-item>
      </text:list>
      <text:p text:style-name="P2">Osoby zainteresowane naszą ofertą prosimy o przesłanie CV i listu motywacyjnego <text:s text:c="33"/>do <text:s/><text:span text:style-name="T3">dnia 10.07.2026r.</text:span> drogą elektroniczną <text:s/><text:span text:style-name="T5">na adres </text:span><text:a xlink:type="simple" xlink:href="mailto:sekretariat@mzwikglowno.pl" text:style-name="Internet_20_link" text:visited-style-name="Visited_20_Internet_20_Link"><text:span text:style-name="T5">sekretariat@mzwikglowno.pl</text:span></text:a><text:span text:style-name="T5"> </text:span>lub w sekretariacie siedziby firmy: Głowno ul.A.Struga 3.,</text:p>
      <text:p text:style-name="P2"/>
      <text:p text:style-name="P1">Prosimy o dopisanie w CV klauzuli: Wyrażam zgodę na przetwarzanie moich danych osobowych zawartych w ofercie pracy, niezbędnych do realizacji proc. rekrut. (DZ.U.1997 nr 133 por 883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meta:print-date>2026-06-30T13:59:22.247000000</meta:print-date>
    <dc:date>2026-07-01T12:51:33.007000000</dc:date>
    <meta:editing-duration>PT16M51S</meta:editing-duration>
    <meta:editing-cycles>5</meta:editing-cycles>
    <meta:document-statistic meta:table-count="0" meta:image-count="0" meta:object-count="0" meta:page-count="1" meta:paragraph-count="28" meta:word-count="220" meta:character-count="1672" meta:non-whitespace-character-count="1443"/>
  </office:meta>
</office:document-meta>
</file>