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1.27cm" fo:margin-right="0cm" fo:margin-top="0.071cm" fo:margin-bottom="0cm" fo:text-indent="-1.27cm" style:auto-text-indent="false" fo:break-after="column" fo:keep-with-next="always"/>
      <style:text-properties fo:color="#000000" style:font-name="Arial" fo:font-size="12pt" fo:font-weight="bold" style:font-size-asian="12pt" style:font-weight-asian="bold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weight-complex="bold"/>
    </style:style>
    <style:style style:name="T20" style:family="text">
      <style:text-properties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2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tyle="italic" fo:font-weight="bold" style:font-style-asian="italic" style:font-weight-asian="bold" style:font-style-complex="itali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style:font-name-asian="Times New Roman" style:font-size-asian="12pt" style:font-name-complex="Times New Roman" style:font-size-complex="12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style:font-name="Arial" fo:font-size="12pt" fo:font-weight="bold" style:font-size-asian="12pt" style:font-weight-asian="bold" style:font-size-complex="12pt"/>
    </style:style>
    <style:style style:name="T3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7"/>U M O W A <text:s text:c="2"/>Nr <text:s text:c="2"/>K <text:s/><text:span text:style-name="T28">…............................</text:span></text:p>
      <text:p text:style-name="P4"/>
      <text:p text:style-name="P4">O <text:s text:c="2"/>ODPROWADZANIE ŚCIEKÓW</text:p>
      <text:p text:style-name="P9"/>
      <text:p text:style-name="P9">zawarta dnia <text:span text:style-name="T27"><text:s/></text:span><text:span text:style-name="T27">…................. </text:span>w Głownie</text:p>
      <text:p text:style-name="P9"/>
      <text:p text:style-name="P10">pomiędzy:</text:p>
      <text:p text:style-name="P10"/>
      <text:p text:style-name="P10"><text:span text:style-name="T7">Miejskim Zakładem Wodociągów i Kanalizacji Spółka z ograniczoną odpowiedzialnością </text:span>z siedzibą <text:s text:c="9"/>w Głownie, ul. A. Struga 3, wpisanym do Rejestru Przedsiębiorców Krajowego Rejestru Sądowego pod numerem <text:s/>0000236040, <text:s/>NIP <text:s/>733-11-73-933, <text:s text:c="2"/>REGON <text:s/>100045850 <text:s text:c="2"/>z <text:s text:c="2"/>kapitałem <text:s text:c="2"/>zakładowym <text:s/>w <text:s/>wysokości13.529.000,-działającym na podstawie <text:s/>udzielonego <text:s/>zezwolenia <text:s/>Burmistrza <text:s/>Głowna z dnia <text:s/>2006.06.06 (Decyzja <text:s/>Nr 2/Z/6431/2006), zwanym w dalszej treści umowy <text:span text:style-name="T7">Przedsiębiorstwem, </text:span>w imieniu którego działa: <text:s text:c="2"/></text:p>
      <text:list xml:id="list4117215708414781322" text:style-name="WW8Num1">
        <text:list-header>
          <text:p text:style-name="P16">Prezes <text:s/>– <text:s/>…...................................</text:p>
          <text:p text:style-name="P15"/>
        </text:list-header>
      </text:list>
      <text:p text:style-name="P13">a</text:p>
      <text:p text:style-name="P10"><text:span text:style-name="T7">Pani/Pan: </text:span><text:span text:style-name="T26">….................................................................................................................................</text:span></text:p>
      <text:p text:style-name="P10"/>
      <text:p text:style-name="P10">zamieszkałą/ym w<text:span text:style-name="T27">...........................................................................................................................</text:span></text:p>
      <text:p text:style-name="P10"/>
      <text:p text:style-name="P10">PESEL …....................................................... <text:s text:c="7"/>tel. <text:span text:style-name="T27">…................................................................</text:span></text:p>
      <text:p text:style-name="P10">korzystającą/ym z nieruchomości położonej w Głownie, przy<text:span text:style-name="T27"> ….........................................................</text:span></text:p>
      <text:p text:style-name="P10">zwaną/ym w dalszej treści umowy <text:span text:style-name="T7">Odbiorcą,</text:span></text:p>
      <text:p text:style-name="P10">/ adres <text:span text:style-name="T7">Odbiorcy </text:span>do korespondencji :<text:span text:style-name="T27"> …........................................................................................</text:span></text:p>
      <text:p text:style-name="P10">o następującej treści: <text:s text:c="8"/></text:p>
      <text:p text:style-name="P10"/>
      <text:p text:style-name="P5"/>
      <text:p text:style-name="P4">§ 1</text:p>
      <text:p text:style-name="P4"/>
      <text:p text:style-name="P10">Strony oświadczają, że zawierają umowę o świadczenie usług w zakresie odprowadzania ścieków na warunkach określonych w niniejszej umowie i w „Regulaminie dostarczania wody i odprowadzania ścieków na terenie Miasta Głowna” zatwierdzonym Uchwałą Nr LXIV/471/22 Rady Miejskiej w Głownie z dnia <text:s/>30 sierpnia 2022r. opublikowanym w Dzienniku Urzędowym Województwa Łódzkiego z dnia 19 września 2022r. poz. 5073 oraz na warunkach przewidzianych ustawą z dnia 7 czerwca 2001r. o zbiorowym zaopatrzeniu <text:s text:c="3"/>w wodę i zbiorowym odprowadzaniu ścieków <text:s/>(tekst jednolity Dz.U. z 2023r. poz 537). </text:p>
      <text:p text:style-name="P10"/>
      <text:p text:style-name="P10">Umowa zostaje zawarta na podstawie Wniosku Nr <text:s/><text:span text:style-name="T27">…............................ </text:span><text:s/>złożonego przez <text:span text:style-name="T7">Odbiorcę</text:span></text:p>
      <text:p text:style-name="P5"/>
      <text:p text:style-name="P10">który stanowi integralną część niniejszej umowy.</text:p>
      <text:p text:style-name="P10"/>
      <text:p text:style-name="P4"><text:soft-page-break/>§ 2</text:p>
      <text:p text:style-name="P4"/>
      <text:p text:style-name="P10">1. <text:span text:style-name="T7">Przedsiębiorstwo </text:span>zobowiązuje się do odbioru ścieków z <text:s/>instalacji <text:span text:style-name="T7">Odbiorcy, </text:span><text:span text:style-name="T9">która zasilana jest w wodę <text:s text:c="9"/></text:span></text:p>
      <text:p text:style-name="P10"><text:span text:style-name="T9"><text:s text:c="4"/>z <text:s text:c="2"/>ujęcia własnego </text:span><text:span text:style-name="T8"><text:s/>Odbiorcy.</text:span></text:p>
      <text:p text:style-name="P6"><text:s text:c="3"/></text:p>
      <text:p text:style-name="P10">2. Instalacje <text:span text:style-name="T7">Odbiorcy</text:span> znajdują się w nieruchomości położonej w Głownie przy <text:span text:style-name="T27">…..............................</text:span></text:p>
      <text:p text:style-name="P10"/>
      <text:p text:style-name="P10"><text:s text:c="4"/>……………………………………………………………...……nr ewid. działki:<text:span text:style-name="T27"> …..........................</text:span></text:p>
      <text:p text:style-name="P10"><text:s text:c="4"/><text:span text:style-name="T7">Odbiorca</text:span> oświadcza, że:</text:p>
      <text:p text:style-name="P10"><text:s text:c="4"/>a) posiada tytuł prawny do ww. nieruchomości (podać jaki): </text:p>
      <text:p text:style-name="P10"><text:s text:c="4"/>b) korzysta z ww. nieruchomości o nieuregulowanym stanie prawnym.</text:p>
      <text:p text:style-name="P10"/>
      <text:p text:style-name="P4"/>
      <text:p text:style-name="P4">§ 3</text:p>
      <text:p text:style-name="P4"/>
      <text:p text:style-name="P10">1. <text:span text:style-name="T7">Przedsiębiorstwo</text:span> <text:s/>będzie <text:s/>odbierało <text:s/>w <text:s/>sposób <text:s/>ciągły <text:s/>i <text:s/>niezawodny <text:s/>ścieki <text:s text:c="3"/>z nieruchomości wskazanej <text:s text:c="11"/></text:p>
      <text:p text:style-name="P10"><text:s text:c="3"/>w § 2 <text:s/>ust.2 Umowy ( I grupa ).</text:p>
      <text:p text:style-name="P12"/>
      <text:p text:style-name="P12"/>
      <text:p text:style-name="P10">2. Miejscem odbioru ścieków <text:s/>( miejscem wydania rzeczy w rozumieniu kodeksu cywilnego ) jest granica <text:s text:c="2"/></text:p>
      <text:p text:style-name="P10"><text:s text:c="3"/>własności instalacji , przyłączy i urządzeń kanalizacyjnych. <text:s text:c="2"/></text:p>
      <text:p text:style-name="P10">3. Strony umowy zgodnie oświadczają, że przyłącze kanalizacyjne jest w posiadaniu <text:s text:c="8"/><text:span text:style-name="T35">Odbiorcy/Przedsiębiorstwa</text:span>.</text:p>
      <text:p text:style-name="P10"/>
      <text:p text:style-name="P4">§ 4</text:p>
      <text:p text:style-name="P10"><text:span text:style-name="T7">Odbiorca</text:span> zobowiązuje się do:</text:p>
      <text:p text:style-name="P10">1) wykorzystywania przyłącza kanalizacyjnego <text:s/>wyłącznie w celach i na warunkach określonych w umowie,</text:p>
      <text:p text:style-name="P10">2) <text:s/>zainstalowania na własny koszt wodomierza głównego na własnej sieci.</text:p>
      <text:p text:style-name="P10"><text:s text:c="6"/>Ilość odprowadzonych ścieków ustala się jako równą <text:s/>ilość pobranej wody.</text:p>
      <text:p text:style-name="P10">3) <text:s/>umożliwienia osobom reprezentującym <text:span text:style-name="T7">Przedsiębiorstwo</text:span>, po okazaniu legitymacji służbowej i pisemnego</text:p>
      <text:p text:style-name="P10"><text:s text:c="5"/>upoważnienia, wstępu na teren nieruchomości lub do obiektu budowlanego należącego do <text:span text:style-name="T7">Odbiorcy,</text:span> w celu:</text:p>
      <text:p text:style-name="P10"><text:s text:c="5"/>a/ <text:s text:c="2"/>przeprowadzenia przeglądów lub napraw urządzeń oraz przyłączy posiadanych przez <text:span text:style-name="T7">Przedsiębiorstwo,</text:span></text:p>
      <text:p text:style-name="P10"><text:span text:style-name="T7"><text:s text:c="5"/></text:span><text:span text:style-name="T9">b</text:span>/ <text:s text:c="2"/>odcięcia przyłącza kanalizacyjnego,</text:p>
      <text:p text:style-name="P10"><text:s text:c="5"/>c/ <text:s text:c="2"/>usunięcia awarii przyłącza kanalizacyjnego, jeżeli jest ono w posiadaniu <text:span text:style-name="T7">Przedsiębiorstwa,</text:span></text:p>
      <text:p text:style-name="P10"><text:s text:c="5"/>d/ <text:s/>sprawdzenia <text:s/>ilości <text:s/>i <text:s/>jakości <text:s/>ścieków <text:s/>wprowadzanych do sieci,</text:p>
      <text:p text:style-name="P10"><text:s text:c="5"/>e/ <text:s text:c="2"/>przeprowadzenia kontroli <text:s/>, wodomierza głównego <text:s/>oraz dokonania odczytu <text:s/>wskazań, badań i pomiarów, <text:s text:c="3"/></text:p>
      <text:p text:style-name="P10"><text:s text:c="11"/>zgodnie z <text:span text:style-name="T36">§</text:span> 5 ust. 7-11,</text:p>
      <text:p text:style-name="P10">4) <text:s/>nie dokonywania zabudowy ani trwałych nasadzeń nad przyłączami kanalizacyjnymi <text:s/>w pasie o szerokości </text:p>
      <text:p text:style-name="P10"><text:soft-page-break/><text:s text:c="5"/>co najmniej 3m,</text:p>
      <text:p text:style-name="P10">5) natychmiastowego powiadomienia <text:span text:style-name="T7">Przedsiębiorstwa </text:span>o wszelkich stwierdzonych <text:s/>awariach <text:s/>przyłącza </text:p>
      <text:p text:style-name="P10"><text:s text:c="4"/>kanalizacyjnego,</text:p>
      <text:p text:style-name="P10">6) pokrycia kosztów napraw (usunięcia awarii) przyłącza kanalizacyjnego wynikających z przyczyn leżących</text:p>
      <text:p text:style-name="P10"><text:s text:c="5"/>po stronie <text:span text:style-name="T7">Odbiorcy.</text:span></text:p>
      <text:p text:style-name="P13">7) utrzymywania <text:s/>pomieszczenia (studzienki) z wodomierzem głównym <text:s/>w stanie umożliwiającym <text:s text:c="2"/></text:p>
      <text:p text:style-name="P13"><text:s text:c="4"/>nieutrudnione <text:s/>dokonywanie <text:s/>odczytów lub <text:s/>plombowanie wodomierza.</text:p>
      <text:p text:style-name="P4"/>
      <text:p text:style-name="P4"/>
      <text:p text:style-name="P4">§ 5</text:p>
      <text:p text:style-name="P4"/>
      <text:p text:style-name="P10"/>
      <text:p text:style-name="P10">1. Konserwacja, naprawa (usunięcie awarii) oraz remont instalacji i przyłączy kanalizacyjnych <text:s/>będących <text:s/>w <text:s/></text:p>
      <text:p text:style-name="P10"><text:s text:c="4"/>posiadaniu <text:span text:style-name="T7">Odbiorcy <text:s/></text:span>leżą po stronie <text:span text:style-name="T7">Odbiorcy.</text:span></text:p>
      <text:p text:style-name="P13">2. Konserwacja, naprawa, legalizacja <text:s/>oraz wymiana <text:s text:c="2"/>wodomierza głównego leży po stronie <text:span text:style-name="T8"><text:s/>Odbiorcy. <text:s text:c="2"/></text:span></text:p>
      <text:p text:style-name="P10">3. W przypadku <text:s/>awarii przyłącza będącego własnością <text:span text:style-name="T8">Odbiorcy</text:span>, jest <text:s/>on <text:s/>zobowiązany niezwłocznie </text:p>
      <text:p text:style-name="P10"><text:s text:c="4"/>powiadomić <text:s/><text:span text:style-name="T8">Przedsiębiorstwo</text:span> o zaistniałej awarii oraz usunąć ją na własny <text:s text:c="3"/>koszt.</text:p>
      <text:p text:style-name="P10">4. Przedsiębiorstwo ma prawo do podjęcia wszelkich działań <text:s/>celem usunięcia zagrożenia <text:s/>lub</text:p>
      <text:p text:style-name="P10"><text:s text:c="4"/>niebezpieczeństwa, jeżeli awaria przyłącza <text:span text:style-name="T8"><text:s/>Odbiorcy</text:span> powoduje: </text:p>
      <text:p text:style-name="P10">a) zagrożenie obniżenia poziomu <text:s/>usług <text:s/>świadczonych przez <text:span text:style-name="T8">Przedsiębiorstwo,</text:span></text:p>
      <text:p text:style-name="P10"><text:span text:style-name="T9">b) niebezpieczeństwo poniesienia <text:s/>szkody przez</text:span><text:span text:style-name="T8"> Przedsiębiorstwo <text:s/></text:span><text:span text:style-name="T9">lub osoby trzecie</text:span><text:span text:style-name="T8">,</text:span></text:p>
      <text:p text:style-name="P13">c) zagrożenie dla środowiska.</text:p>
      <text:p text:style-name="P13">5. <text:span text:style-name="T8">Przedsiębiorstwo</text:span> <text:s/>będzie dokonywało kontroli urządzeń kanalizacyjnych <text:s/>nie częściej niż raz na miesiąc.</text:p>
      <text:p text:style-name="P13">6. <text:span text:style-name="T8">Przedsiębiorstwo</text:span> <text:s/>powiadomi <text:span text:style-name="T8">Odbiorcę</text:span> o terminie kontroli <text:s/>na 7 dni przed planowaną kontrolą,</text:p>
      <text:p text:style-name="P13"><text:s text:c="4"/>w formie pisemnej,elektronicznej <text:s/>lub telefonicznej.</text:p>
      <text:p text:style-name="P13">7.W sytuacji <text:s/>stanu zagrożenia życia <text:s/>lub zdrowia <text:span text:style-name="T8"><text:s/>Przedsiębiorstwo </text:span>ma prawo dokonać <text:s/>kontroli <text:s/>bez </text:p>
      <text:p text:style-name="P13"><text:s text:c="4"/>powiadomienia <text:span text:style-name="T8">Odbiorcy.</text:span> <text:s/></text:p>
      <text:p text:style-name="P13">8 Osoba <text:s/>reprezentująca <text:span text:style-name="T8"><text:s/>Przedsiębiorstwo</text:span> przed wykonaniem <text:s/>kontroli zobowiązana jest <text:s/>okazać <text:span text:style-name="T8">Odbiorcy</text:span> <text:s text:c="2"/></text:p>
      <text:p text:style-name="P13"><text:s text:c="5"/>legitymację <text:s text:c="2"/>służbową.</text:p>
      <text:p text:style-name="P13">9. Kontrola powinna odbywać się <text:s/>w porze dziennej, a tylko w sytuacjach <text:s/>wyjątkowych <text:s text:c="2"/>i <text:s/>nagłych <text:s/>także</text:p>
      <text:p text:style-name="P13"><text:s text:c="4"/>w porze <text:s/>nocnej.</text:p>
      <text:p text:style-name="P13">10 W przypadku <text:s/>gdy podczas kontroli osoba reprezentująca <text:span text:style-name="T8">Przedsiębiorstwo</text:span> <text:s/>stwierdzi awarię lub <text:s/>że,</text:p>
      <text:p text:style-name="P13"><text:s text:c="5"/>jakość <text:s text:c="2"/>odprowadzanych <text:s text:c="2"/>ścieków <text:s text:c="2"/>nie <text:s text:c="2"/>odpowiada <text:s text:c="4"/>standardom <text:s text:c="2"/>prawem <text:s text:c="2"/>przewidzianym, podejmie </text:p>
      <text:p text:style-name="P13"><text:s text:c="4"/>wszelkie czynności <text:s/>zapobiegawcze.</text:p>
      <text:p text:style-name="P13"><text:soft-page-break/>11.Kontrola powinna trwać tak długo , jak długo jest to niezbędne do przeprowadzenia <text:s/>wszelkich czynności </text:p>
      <text:p text:style-name="P13"><text:s text:c="5"/>kontrolnych.</text:p>
      <text:p text:style-name="P13"><text:s text:c="5"/></text:p>
      <text:p text:style-name="P4"/>
      <text:p text:style-name="P4"/>
      <text:p text:style-name="P4"/>
      <text:p text:style-name="P4"/>
      <text:p text:style-name="P4"/>
      <text:p text:style-name="P4">§ 6</text:p>
      <text:p text:style-name="P4"/>
      <text:p text:style-name="P10">1.Za ograniczenia lub przerwy w świadczeniu usług <text:s/><text:span text:style-name="T8">Przedsiębiorstwo </text:span>ponosi odpowiedzialność na zasadach</text:p>
      <text:p text:style-name="P10"><text:s text:c="3"/>określonych w Kodeksie Cywilnym.</text:p>
      <text:p text:style-name="P10">2.O planowanych ograniczeniach w odprowadzaniu ścieków <text:span text:style-name="T8">Przedsiębiorstwo</text:span> wodociągowo-kanalizacyjne informuje <text:span text:style-name="T8">Odbiorców</text:span> usług, na swojej stronie internetowej, w mediach lub w inny zwyczajowo przyjęty sposób, co najmniej na 3 dni robocze przed planowaną przerwą w świadczeniu usług.</text:p>
      <text:p text:style-name="P10"/>
      <text:p text:style-name="P4"/>
      <text:p text:style-name="P4">§ 7</text:p>
      <text:p text:style-name="P4"/>
      <text:p text:style-name="P10">Rozliczenie należności <text:span text:style-name="T7">Przedsiębiorstwa</text:span> za świadczone usługi odprowadzania ścieków <text:s/>następuje na podstawie <text:s text:c="4"/>określonych w obowiązującej taryfie <text:s/>dla zbiorowego <text:s/>zaopatrzenia w wodę i zbiorowego <text:s/>odprowadzania </text:p>
      <text:p text:style-name="P10">ścieków <text:s text:c="2"/>cen i stawek opłat oraz ilości odprowadzonych ścieków <text:s/>w <text:span text:style-name="T34">dwumiesięcznym</text:span> <text:s/>okresie rozliczeniowym.</text:p>
      <text:p text:style-name="P4"/>
      <text:p text:style-name="P4"/>
      <text:p text:style-name="P4"/>
      <text:p text:style-name="P4">§ 8</text:p>
      <text:p text:style-name="P4"/>
      <text:p text:style-name="P10">1.Na dzień zawarcia umowy <text:span text:style-name="T7">cena za 1m³ ścieków (I grupa) wynosi :..................................................................</text:span></text:p>
      <text:p text:style-name="P3"><text:span text:style-name="T37">2. Zmianę taryfy, o której mowa w § 7, </text:span><text:span text:style-name="T38">Przedsiębiorstwo </text:span><text:span text:style-name="T37">ogłasza w sposób <text:s/>określony w Regulaminie , <text:s text:c="13"/>o którym mowa w </text:span><text:span text:style-name="T40">§</text:span><text:span text:style-name="T37"> 1 a także <text:s/>pod adresem </text:span><text:a xlink:type="simple" xlink:href="http://www.mzwikglowno.pl/" text:style-name="Internet_20_link" text:visited-style-name="Visited_20_Internet_20_Link"><text:span text:style-name="T37">www.mzwikglowno.pl</text:span></text:a><text:span text:style-name="T37">. <text:s/>w terminie co najmniej 7 dni przed dniem wejścia jej w życie.</text:span></text:p>
      <text:p text:style-name="P10">3. Zmiana taryfy nie wymaga odrębnego powiadomienia <text:span text:style-name="T7">Odbiorcy</text:span>, jak również nie wymaga<text:span text:style-name="T7"> </text:span>zmiany niniejszej </text:p>
      <text:p text:style-name="P10"><text:s text:c="4"/>umowy i następuje bez wypowiedzenia jej warunków.</text:p>
      <text:p text:style-name="P10">4. Ustalenie nowych wysokości cen <text:s/>i opłat obowiązuje od <text:s/>dnia wejścia w życie <text:s/>tej zmiany.</text:p>
      <text:p text:style-name="P10">5.Taryfa lub wyciąg <text:s/>z taryfy obowiązującej w dniu zawarcia umowy stanowi Załącznik Nr 1 do umowy.</text:p>
      <text:p text:style-name="P10"/>
      <text:p text:style-name="P4"/>
      <text:p text:style-name="P4">§ 9</text:p>
      <text:p text:style-name="P4"/>
      <text:p text:style-name="P4"/>
      <text:p text:style-name="P10"><text:soft-page-break/>1. Ilość odprowadzonych ścieków ustala się na podstawie <text:s/>wskazań wodomierza, który instaluje <text:s/>i <text:s/>utrzymuje</text:p>
      <text:p text:style-name="P10"><text:s text:c="3"/><text:span text:style-name="T7">Odbiorca</text:span>. </text:p>
      <text:p text:style-name="P10">2.W przypadku <text:s/>niesprawności <text:s/>wodomierza <text:s/>ilość odprowadzonych <text:s/>ścieków <text:s/>ustala <text:s/>się <text:s/>jako <text:s/>równą <text:s text:c="2"/>ilości <text:s text:c="7"/></text:p>
      <text:p text:style-name="P8"><text:s text:c="4"/>średniego poboru <text:s/>wody z własnego ujęcia w okresie 3 miesięcy przed stwierdzeniem jego niesprawności. </text:p>
      <text:p text:style-name="P8"><text:s text:c="4"/>W przypadku gdy nie jest to <text:s text:c="2"/>możliwe ilość odprowadzonych ścieków ustala się na podstawie <text:s/>średniego </text:p>
      <text:p text:style-name="P8"><text:s text:c="4"/>poboru wody w analogicznym okresie <text:s/>ubiegłego <text:s/>lub <text:s text:c="2"/>średniomiesięcznego <text:s/>poboru wody w roku ubiegłym</text:p>
      <text:p text:style-name="P8"><text:s text:c="4"/>i liczby miesięcy niesprawności <text:s text:c="2"/>wodomierza. </text:p>
      <text:p text:style-name="P8"><text:s/>3.W rozliczeniu ilości odprowadzonych ścieków, ilość bezpowrotnie zużytej wody uwzględnia się wyłączenie w </text:p>
      <text:p text:style-name="P8"><text:s text:c="4"/>przypadku gdy wielkość jej zużycia na ten cel ustalona jest na podstawie dodatkowego wodomierza <text:s text:c="7"/></text:p>
      <text:p text:style-name="P5"><text:s text:c="2"/><text:span text:style-name="T9"><text:s/></text:span><text:span text:style-name="T19"><text:s/></text:span><text:span text:style-name="T9">zainstalowanego na koszt <text:s/></text:span><text:span text:style-name="T19">Odbiorcy</text:span><text:span text:style-name="T9"> na warunkach uzgodnionych z </text:span><text:span text:style-name="T19">Przedsiębiorstwem</text:span><text:span text:style-name="T9">.</text:span></text:p>
      <text:p text:style-name="P4"/>
      <text:p text:style-name="P4">§ 10</text:p>
      <text:p text:style-name="P9"/>
      <text:p text:style-name="P9"/>
      <text:p text:style-name="P10">1.Odczytów <text:s/>wodomierza głównego i wodomierza dodatkowego dokonuje się <text:s/>w <text:s/>okresach <text:s/><text:span text:style-name="T34"><text:s/>dwumiesięcznych</text:span>.</text:p>
      <text:p text:style-name="P10"><text:span text:style-name="T9">2. Po dokonaniu odczytów o których mowa w ust.1</text:span><text:span text:style-name="T7">, Przedsiębiorstwo, </text:span><text:span text:style-name="T9">wystawia fakturę</text:span><text:span text:style-name="T8"> </text:span><text:span text:style-name="T9">określającą kwotę</text:span></text:p>
      <text:p text:style-name="P10"><text:span text:style-name="T9"><text:s text:c="4"/>należności <text:s/></text:span><text:span text:style-name="T8">Przedsiębiorstwa </text:span><text:span text:style-name="T9">za świadczoną usługę <text:s/>oraz <text:s/>warunki zapłaty.</text:span></text:p>
      <text:p text:style-name="P10"><text:span text:style-name="T9">3. W przypadku braku możliwości odczytu wodomierza </text:span><text:span text:style-name="T8">Przedsiębiorstwo</text:span><text:span text:style-name="T9"> wystawia fakturę stosując zasady <text:s text:c="2"/></text:span></text:p>
      <text:p text:style-name="P10"><text:span text:style-name="T9"><text:s text:c="4"/>określone w </text:span><text:span text:style-name="T10">§</text:span><text:span text:style-name="T10"> 9 ust. 2 umowy.</text:span></text:p>
      <text:p text:style-name="P10">4. W przypadku <text:s/>nie otrzymania faktury<text:span text:style-name="T8"> Odbiorca </text:span>zgłasza ten fakt <text:span text:style-name="T8">Przedsiębiorstwu,</text:span> które wystawia duplikat</text:p>
      <text:p text:style-name="P10"><text:s text:c="4"/>faktury.</text:p>
      <text:p text:style-name="P13">5. Strony zobowiązane są <text:s/>informować się wzajemnie o każdorazowej zmianie adresu , <text:s/>a także innych danych</text:p>
      <text:p text:style-name="P13"><text:s text:c="4"/>mających <text:s/>wpływ na <text:s/>wykonywanie niniejszej umowy, pod rygorem <text:s/>odpowiedzialności <text:s/>przewidzianej <text:s/>w </text:p>
      <text:p text:style-name="P13"><text:s text:c="4"/>Kodeksie Cywilnym.</text:p>
      <text:p text:style-name="P13">6.<text:span text:style-name="T8"> Odbiorca </text:span>dokonuje zapłaty <text:s/>za odprowadzone <text:s/>ścieki <text:s/>w terminie <text:s/>określonym w fakturze, który nie może być</text:p>
      <text:p text:style-name="P13"><text:s text:c="4"/>krótszy <text:s/>niż <text:s/>14 dni od daty jej wysłania lub dostarczenia w inny sposób.</text:p>
      <text:p text:style-name="P10">7. Zgłoszenie przez <text:span text:style-name="T7">Odbiorcę</text:span> zastrzeżeń do wysokości faktury nie wstrzymuje obowiązku <text:s/>jej zapłaty.</text:p>
      <text:p text:style-name="P10">8. W przypadku stwierdzenia nadpłaty zalicza się ją na poczet przyszłych należności, a na żądanie <text:span text:style-name="T7">Odbiorcy</text:span></text:p>
      <text:p text:style-name="P10"><text:span text:style-name="T7"><text:s text:c="3"/></text:span><text:s/>zwraca się ją w terminie 14 dni od daty złożenia pisemnego wniosku w tej sprawie.</text:p>
      <text:p text:style-name="P10">9. Za <text:s/>opóźnienie <text:s/>w <text:s/>zapłacie <text:s/>należności <text:s/><text:span text:style-name="T7">Przedsiębiorstwa <text:s/></text:span>wynikających <text:s/>z <text:s/>faktury<text:span text:style-name="T7">, <text:s text:c="2"/>Odbiorca </text:span><text:s/>zapłaci</text:p>
      <text:p text:style-name="P10"><text:soft-page-break/><text:s text:c="4"/><text:span text:style-name="T7">Przedsiębiorstwu </text:span>odsetki ustawowe za opóźnienie. W szczególnie uzasadnionych przypadkach <text:span text:style-name="T7">Przedsiębiorstwo </text:span>może odstąpić od żądania zapłaty należnych odsetek za opóźnienie.</text:p>
      <text:p text:style-name="P10">10.W przypadku braku odczytu w okresie o którym mowa w ust.1, na prośbę <text:span text:style-name="T8">Odbiorcy</text:span> faktura może być</text:p>
      <text:p text:style-name="P10"><text:s text:c="4"/>wystawiona <text:s/>po telefonicznym podaniu przez <text:span text:style-name="T8">Odbiorcę</text:span> stanu <text:s/>wodomierza <text:s text:c="2"/>głównego <text:s/>lub po wypełnieniu <text:s text:c="3"/></text:p>
      <text:p text:style-name="P2"><text:span text:style-name="T37"><text:s text:c="4"/>formularza na stronie internetowej <text:s/></text:span><text:a xlink:type="simple" xlink:href="http://www.mzwikglowno.p/" text:style-name="Internet_20_link" text:visited-style-name="Visited_20_Internet_20_Link"><text:span text:style-name="T37">www.mzwikglowno.pl</text:span></text:a><text:span text:style-name="T37"> <text:s/>i przesłaniu do </text:span><text:span text:style-name="T39">Przedsiębiorstwa</text:span><text:span text:style-name="T37"> drogą <text:s text:c="2"/></text:span></text:p>
      <text:p text:style-name="P10"><text:s text:c="4"/>elektroniczną.</text:p>
      <text:p text:style-name="P7"/>
      <text:p text:style-name="P7"/>
      <text:p text:style-name="P7">§ 11</text:p>
      <text:p text:style-name="P7"/>
      <text:p text:style-name="P4"/>
      <text:list xml:id="list5507236330724111302" text:style-name="L1">
        <text:list-item>
          <text:p text:style-name="P11"><text:span text:style-name="T7">Przedsiębiorstwo </text:span>ma prawo zamknąć przyłącze kanalizacyjne, zawiadamiając <text:span text:style-name="T7">Odbiorcę</text:span> na co najmniej 20 dni wcześniej, jeżeli:</text:p>
        </text:list-item>
      </text:list>
      <text:p text:style-name="P10"><text:s text:c="4"/>1) przyłącze kanalizacyjne wykonano niezgodnie z przepisami prawa,</text:p>
      <text:p text:style-name="P10"><text:s text:c="4"/>2)<text:span text:style-name="T7"> Odbiorca </text:span>nie uiścił należności za dwa pełne okresy rozliczeniowe, następujące po dniu otrzymania </text:p>
      <text:p text:style-name="P10"><text:span text:style-name="T7"><text:s text:c="9"/></text:span>upomnienia w sprawie uregulowania zaległej zapłaty,</text:p>
      <text:p text:style-name="P10"><text:s text:c="5"/>3) zostało stwierdzone nielegalne odprowadzanie ścieków, <text:s/>tj. bez zawarcia umowy,jak również przy celowo</text:p>
      <text:p text:style-name="P10"><text:s text:c="8"/>uszkodzonym albo pominiętym <text:s/>wodomierzu głównym,</text:p>
      <text:p text:style-name="P10"><text:s text:c="4"/>4) jakość wprowadzonych ścieków nie spełnia wymogów określonych w przepisach prawa.</text:p>
      <text:p text:style-name="P12">2. Wznowienie odbioru ścieków następuje niezwłocznie <text:s/>po ustaniu przyczyn uzasadniających odcięcie. <text:s/></text:p>
      <text:p text:style-name="P12"><text:s text:c="4"/></text:p>
      <text:p text:style-name="P10"/>
      <text:p text:style-name="P4"/>
      <text:p text:style-name="P9">§ 12</text:p>
      <text:p text:style-name="P10"/>
      <text:p text:style-name="P10"/>
      <text:p text:style-name="P10">1. Umowa zostaje zawarta na czas nieokreślony.</text:p>
      <text:p text:style-name="P10">2. Umowa wygasa w przypadku śmierci <text:span text:style-name="T7">Odbiorcy</text:span> będącego osobą fizyczną, zakończenia postępowania </text:p>
      <text:p text:style-name="P10"><text:s text:c="4"/>upadłościowego lub likwidacyjnego strony będącej przedsiębiorcą<text:span text:style-name="T7">, </text:span>utraty przez <text:span text:style-name="T7">Odbiorcę </text:span>prawa do </text:p>
      <text:p text:style-name="P10"><text:s text:c="4"/>korzystania z nieruchomości<text:span text:style-name="T7"> </text:span>oraz utraty przez<text:span text:style-name="T7"> Przedsiębiorstwo </text:span>zezwolenia na prowadzenie działalności </text:p>
      <text:p text:style-name="P10"><text:s text:c="4"/>zbiorowego zaopatrzenia w wodę i zbiorowego odprowadzania ścieków. </text:p>
      <text:p text:style-name="P10">3. W wyniku pisemnego porozumienia, strony mogą rozwiązać umowę w każdym czasie.</text:p>
      <text:p text:style-name="P10">4. Umowa może być rozwiązana na piśmie przez każdą ze stron, za uprzednim trzymiesięcznym okresem</text:p>
      <text:p text:style-name="P10"><text:s text:c="4"/>wypowiedzenia ze skutkiem na koniec miesiąca kalendarzowego, z tym, że, <text:s/><text:span text:style-name="T7">Przedsiębiorstwo </text:span>może <text:s text:c="3"/></text:p>
      <text:p text:style-name="P10"><text:s text:c="5"/>rozwiązać umowę <text:s/>wyłącznie z przyczyn wymienionych w art. 8 ustawy , o której mowa w <text:span text:style-name="T36">§</text:span> 1.</text:p>
      <text:p text:style-name="P10"><text:soft-page-break/>5. Rozwiązanie umowy skutkuje zastosowaniem przez <text:span text:style-name="T7">Przedsiębiorstwo </text:span>środków technicznych</text:p>
      <text:p text:style-name="P10"><text:s text:c="4"/>uniemożliwiających dalsze korzystanie z usług.</text:p>
      <text:p text:style-name="P5"/>
      <text:p text:style-name="P4"/>
      <text:p text:style-name="P4">§ 13</text:p>
      <text:p text:style-name="P4"/>
      <text:p text:style-name="P10"/>
      <text:p text:style-name="P10"/>
      <text:p text:style-name="P10">1. <text:span text:style-name="T7">Odbiorca </text:span>zobowiązany jest powiadomić na piśmie <text:span text:style-name="T7">Przedsiębiorstwo </text:span>niezwłocznie, nie później jednak niż </text:p>
      <text:p text:style-name="P10"><text:span text:style-name="T7"><text:s text:c="4"/></text:span>w terminie 7 dni, o utracie przezeń prawa do korzystania z nieruchomości. Do czasu poinformowania </text:p>
      <text:p text:style-name="P10"><text:s text:c="4"/><text:span text:style-name="T7">Przedsiębiorstwa </text:span>o tym fakcie, <text:span text:style-name="T7">Odbiorca </text:span>pomimo wygaśnięcia umowy zapłaci należności powstałe</text:p>
      <text:p text:style-name="P10"><text:s text:c="4"/>w związku ze świadczeniem usług przez <text:span text:style-name="T7">Przedsiębiorstwo.</text:span></text:p>
      <text:p text:style-name="P10">2. Strony zobowiązane są <text:s/>do powiadomienia <text:s/>siebie o każdej zmianie <text:s/>adresu <text:s/>oraz innych okolicznościach</text:p>
      <text:p text:style-name="P10"><text:s text:c="4"/>mających wpływ <text:s/>na wykonanie umowy, pod rygorem ponoszenia niekorzystnych skutków prawnych </text:p>
      <text:p text:style-name="P10"><text:s text:c="4"/>przewidzianych w Kodeksie Cywilnym</text:p>
      <text:p text:style-name="P4"/>
      <text:p text:style-name="P4"/>
      <text:p text:style-name="P4"/>
      <text:p text:style-name="P4">§ 14</text:p>
      <text:p text:style-name="P4"/>
      <text:p text:style-name="P10"/>
      <text:p text:style-name="P10">1. Niniejsza <text:s/>umowa obowiązuje od dnia jej podpisania przez <text:span text:style-name="T8">Odbiorcę</text:span>, lub dnia jej doręczenia <text:s/><text:span text:style-name="T8">Odbiorcy.</text:span></text:p>
      <text:p text:style-name="P10">2. W przypadku gdy strony <text:s/>łączyła już umowa, traci ona moc obowiązującą, od momentów wskazanych</text:p>
      <text:p text:style-name="P10"><text:s text:c="5"/>w ust. 1.</text:p>
      <text:p text:style-name="P10">3. Zmiany niniejszej umowy wymagają formy pisemnej pod rygorem nieważności, z zastrzeżeniem § 8 ust.3. </text:p>
      <text:p text:style-name="P5"/>
      <text:p text:style-name="P4"/>
      <text:p text:style-name="P4"/>
      <text:p text:style-name="P4">§ 15</text:p>
      <text:p text:style-name="P4"/>
      <text:p text:style-name="P10">1.<text:span text:style-name="T7"> Odbiorca </text:span>wyraża zgodę na przetwarzanie swoich danych osobowych w zakresie realizacji niniejszej umowy.</text:p>
      <text:p text:style-name="P10">2. <text:span text:style-name="T7">Odbiorcy </text:span>przysługuje prawo wglądu do swoich danych osobowych i ich poprawiania.</text:p>
      <text:p text:style-name="P10"/>
      <text:p text:style-name="P4"/>
      <text:p text:style-name="P4"/>
      <text:p text:style-name="P4">§ 16</text:p>
      <text:p text:style-name="P4"/>
      <text:p text:style-name="P4"/>
      <text:p text:style-name="P10"><text:soft-page-break/>W sprawach nie uregulowanych w niniejszej umowie stosuje się przepisy o których mowa w § 1 oraz przepisy Kodeksu Cywilnego.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>§ 17</text:p>
      <text:p text:style-name="P4"/>
      <text:p text:style-name="P10">Umowę sporządzono w dwóch jednobrzmiących egzemplarzach, po jednym egzemplarzu dla każdej ze stron.</text:p>
      <text:p text:style-name="P10"/>
      <text:p text:style-name="P10"/>
      <text:p text:style-name="P4"/>
      <text:p text:style-name="P4">§ 18</text:p>
      <text:p text:style-name="P4"/>
      <text:p text:style-name="P4"/>
      <text:p text:style-name="P4"/>
      <text:p text:style-name="P14">Inne ustalenia........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..........................</text:p>
      <text:p text:style-name="P14"/>
      <text:p text:style-name="P14">Załącznik:</text:p>
      <text:p text:style-name="P14">taryfa obowiązująca w dniu zawarcia umowy.</text:p>
      <text:p text:style-name="P4"/>
      <text:p text:style-name="P4"/>
      <text:p text:style-name="P9"/>
      <text:p text:style-name="P10"/>
      <text:p text:style-name="P10"/>
      <text:p text:style-name="P10"/>
      <text:p text:style-name="P10"/>
      <text:p text:style-name="P17">Przedsiębiorstwo <text:tab/><text:tab/><text:tab/><text:tab/><text:tab/><text:tab/><text:tab/>Odbiorca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Century Gothic" fo:font-size="10pt" fo:font-style="normal" fo:font-weight="normal" style:font-size-asian="10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6cm" svg:y="0.002cm" svg:width="0.182cm" svg:height="0.455cm" draw:z-index="7"><draw:text-box><text:p text:style-name="Footer"><text:span text:style-name="Page_20_Number"><text:page-number text:select-page="current">5</text:page-number></text:span></text:p></draw:text-box></draw:frame>umowa ścieki – of <text:s/>I grupa <text:s/>(wodomierz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U M O W A   Nr   W………………</dc:title>
    <meta:initial-creator>mzwik</meta:initial-creator>
    <meta:creation-date>2006-11-21T09:57:00</meta:creation-date>
    <dc:date>2026-01-30T09:32:42.25</dc:date>
    <meta:print-date>2021-05-28T13:24:32.02</meta:print-date>
    <meta:editing-cycles>60</meta:editing-cycles>
    <meta:editing-duration>PT21H36M43S</meta:editing-duration>
    <meta:document-statistic meta:table-count="0" meta:image-count="0" meta:object-count="0" meta:page-count="8" meta:paragraph-count="178" meta:word-count="1695" meta:character-count="14266"/>
    <meta:user-defined meta:name="Info 1"/>
    <meta:user-defined meta:name="Info 2"/>
    <meta:user-defined meta:name="Info 3"/>
    <meta:user-defined meta:name="Info 4"/>
  </office:meta>
</office:document-meta>
</file>