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line-through-style="solid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font-name="Arial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style:text-line-through-style="solid"/>
    </style:style>
    <style:style style:name="T22" style:family="text">
      <style:text-properties style:text-line-through-style="solid" fo:font-size="10pt" style:font-size-asian="10pt" style:font-size-complex="10pt"/>
    </style:style>
    <style:style style:name="T23" style:family="text">
      <style:text-properties style:text-line-through-style="none"/>
    </style:style>
    <style:style style:name="T24" style:family="text">
      <style:text-properties style:text-line-through-style="none" fo:font-size="10pt" style:font-size-asian="10pt" style:font-size-complex="10pt"/>
    </style:style>
    <style:style style:name="T25" style:family="text">
      <style:text-properties style:text-line-through-style="none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text-line-through-style="none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style:text-line-through-style="no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8" style:family="text">
      <style:text-properties style:text-line-through-style="none" fo:font-size="10pt" style:text-underline-style="none" style:font-size-asian="10pt" style:font-size-complex="10pt"/>
    </style:style>
    <style:style style:name="T29" style:family="text">
      <style:text-properties style:text-line-through-style="none" fo:font-size="10pt" style:text-underline-style="none" fo:font-weight="bold" style:font-size-asian="10pt" style:font-weight-asian="bold" style:font-size-complex="10pt"/>
    </style:style>
    <style:style style:name="T30" style:family="text">
      <style:text-properties style:text-line-through-style="none" fo:font-weight="normal" style:font-weight-asian="normal" style:font-weight-complex="normal"/>
    </style:style>
    <style:style style:name="T31" style:family="text">
      <style:text-properties style:text-line-through-style="none" style:text-underline-style="solid" style:text-underline-width="auto" style:text-underline-color="font-color"/>
    </style:style>
    <style:style style:name="T32" style:family="text">
      <style:text-properties style:text-line-through-style="none" style:text-underline-style="solid" style:text-underline-width="auto" style:text-underline-color="font-color" fo:font-weight="bold" style:font-weight-asian="bold"/>
    </style:style>
    <style:style style:name="T33" style:family="text">
      <style:text-properties style:text-line-through-style="none" style:text-underline-style="none"/>
    </style:style>
    <style:style style:name="T34" style:family="text">
      <style:text-properties style:text-line-through-style="none" style:text-underline-style="none" fo:font-weight="bold" style:font-weight-asian="bold"/>
    </style:style>
    <style:style style:name="T35" style:family="text">
      <style:text-properties style:font-name="Times New Roman1" fo:font-size="10pt" style:font-name-asian="Times New Roman" style:font-size-asian="10pt" style:font-name-complex="Times New Roman1" style:font-size-complex="10pt"/>
    </style:style>
    <style:style style:name="T36" style:family="text">
      <style:text-properties style:font-name="Times New Roman1" fo:font-size="10pt" fo:font-weight="normal" style:font-name-asian="Times New Roman" style:font-size-asian="10pt" style:font-weight-asian="normal" style:font-name-complex="Times New Roman1" style:font-size-complex="10pt" style:font-weight-complex="normal"/>
    </style:style>
    <style:style style:name="T37" style:family="text">
      <style:text-properties style:font-name="Times New Roman1" style:font-name-asian="Times New Roman" style:font-name-complex="Times New Roman1"/>
    </style:style>
    <style:style style:name="T38" style:family="text">
      <style:text-properties style:font-name="Times New Roman1" fo:font-weight="normal" style:font-name-asian="Times New Roman" style:font-weight-asian="normal" style:font-name-complex="Times New Roman1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name-asian="Times New Roman" style:font-weight-asian="bold" style:font-name-complex="Times New Roman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style:font-name-asian="Times New Roman" style:font-weight-asian="normal" style:font-name-complex="Times New Roman1" style:font-weight-complex="normal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-asian="Times New Roman" style:font-name-complex="Times New Roman1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3">U M O W A <text:s text:c="2"/>Nr <text:s text:c="2"/></text:span><text:span text:style-name="T43">W/K <text:s/>…..........................</text:span></text:p>
      <text:p text:style-name="P5"/>
      <text:p text:style-name="P5"><text:s text:c="25"/>O <text:s text:c="2"/>ZAOPATRZENIE <text:s text:c="2"/>W <text:s text:c="2"/>WODĘ <text:s/>I <text:s/>ODPROWADZANIE <text:s/>ŚCIEKÓW</text:p>
      <text:p text:style-name="P11"/>
      <text:p text:style-name="P11">zawarta dn<text:span text:style-name="T44"> <text:s/>….................</text:span><text:span text:style-name="T46"> </text:span>w Głownie</text:p>
      <text:p text:style-name="P11"/>
      <text:p text:style-name="P12">pomiędzy:</text:p>
      <text:p text:style-name="P12"/>
      <text:p text:style-name="P12"><text:span text:style-name="T43">Miejskim Zakładem Wodociągów i Kanalizacji Spółka z ograniczoną odpowiedzialnością </text:span>z siedzibą <text:s text:c="9"/>w Głownie, ul. A. Struga 3, wpisanym do Rejestru Przedsiębiorców Krajowego Rejestru Sądowego pod numerem <text:s/>0000236040, <text:s/>NIP <text:s/>733-11-73-933, <text:s/>REGON <text:s/>100045850 <text:s text:c="2"/>z <text:s text:c="2"/>kapitałem <text:s text:c="2"/>zakładowym <text:s/>w <text:s/>wysokości </text:p>
      <text:p text:style-name="P12">- 13.529.000,-działającym na podstawie udzielonego zezwolenia Burmistrza Głowna z dnia 2006.06.06( Decyzja Nr 2/Z/6431/2006) zwanym w dalszej treści umowy <text:span text:style-name="T43">Przedsiębiorstwem, </text:span>w imieniu którego działa: <text:s/></text:p>
      <text:p text:style-name="P7">-Prezes – <text:s/>…..............................................</text:p>
      <text:p text:style-name="P7"/>
      <text:p text:style-name="P13"/>
      <text:p text:style-name="P12"><text:span text:style-name="T46"><text:s/></text:span><text:span text:style-name="T46">a <text:s text:c="3"/>….....................................................................................................</text:span></text:p>
      <text:p text:style-name="P12">korzystającą/ym z nieruchomości położonej w Głownie, przy ul.<text:span text:style-name="T44"> ….................................</text:span></text:p>
      <text:p text:style-name="P12">zwaną/ym w dalszej treści umowy <text:span text:style-name="T43">Odbiorcą,</text:span></text:p>
      <text:p text:style-name="P12">/ adres <text:span text:style-name="T43">Odbiorcy </text:span>do korespondencji : <text:span text:style-name="T46"><text:s/>….....................................................................</text:span></text:p>
      <text:p text:style-name="P13"/>
      <text:p text:style-name="P12">o następującej treści:</text:p>
      <text:p text:style-name="P8"/>
      <text:p text:style-name="P8"/>
      <text:p text:style-name="P12">Strony oświadczają, że zawierają umowę o świadczenie usług w zakresie zaopatrzenia w wodę i odprowadzania ścieków na warunkach określonych w niniejszej umowie i w „Regulaminie dostarczania wody i odprowadzania ścieków na <text:s/>terenie <text:s/>Miasta <text:s/>Głowna” <text:s/>zatwierdzonym <text:s text:c="2"/>Uchwałą <text:s text:c="2"/>Nr LXIV/471/22 <text:s text:c="2"/>Rady <text:s/>Miejskiej <text:s/>w Głownie <text:s/>z <text:s/>dnia 30 sierpnia 2022r. opublikowanym w Dzienniku Urzędowym Województwa Łódzkiego z dnia 19 września 2022r. poz.5073 oraz na warunkach przewidzianych ustawą z dnia 7 czerwca 2001r. o zbiorowym zaopatrzeniu w wodę i zbiorowym odprowadzaniu ścieków <text:s/>(tekst jednolity Dz.U. z 2023r. poz.537).</text:p>
      <text:p text:style-name="P8">§ 1</text:p>
      <text:p text:style-name="P9"/>
      <text:p text:style-name="P12"/>
      <text:p text:style-name="P12">Umowa zostaje zawarta na podstawie Wniosku Nr<text:span text:style-name="T44"> <text:s/>…..............</text:span><text:span text:style-name="T44"> </text:span>złożonego przez <text:s text:c="2"/>Odbiorcę</text:p>
      <text:p text:style-name="P9"/>
      <text:p text:style-name="P12">w dniu<text:span text:style-name="T46"> ….................... </text:span><text:s/>stanowi integralną część umowy. <text:s text:c="11"/></text:p>
      <text:p text:style-name="P12"/>
      <text:p text:style-name="P8"/>
      <text:p text:style-name="P8"/>
      <text:p text:style-name="P8">§ 2</text:p>
      <text:p text:style-name="P8"/>
      <text:p text:style-name="P12"><text:soft-page-break/>1. <text:span text:style-name="T43">Przedsiębiorstwo </text:span>zobowiązuje się do dostarczania<text:span text:style-name="T43"> </text:span><text:s/>do instalacji <text:span text:style-name="T43">Odbiorcy</text:span> wody przeznaczonej do spożycia</text:p>
      <text:p text:style-name="P12"><text:s text:c="4"/>przez ludzi i do odbioru ścieków z instalacji <text:span text:style-name="T43">Odbiorcy</text:span>.</text:p>
      <text:p text:style-name="P12">2. Instalacje <text:span text:style-name="T43">Odbiorcy</text:span> znajdują się w nieruchomości położonej w Głownie przy ul. <text:span text:style-name="T44">…........................................</text:span></text:p>
      <text:p text:style-name="P6"><text:s text:c="5"/></text:p>
      <text:p text:style-name="P12"><text:s text:c="3"/></text:p>
      <text:p text:style-name="P12"><text:s text:c="5"/><text:span text:style-name="T43">Odbiorca</text:span> oświadcza, że:</text:p>
      <text:p text:style-name="P12"><text:s text:c="4"/>a) posiada tytuł prawny do ww. nieruchomości (podać jaki)<text:span text:style-name="T44">: </text:span><text:span text:style-name="T44">…....................................</text:span></text:p>
      <text:p text:style-name="P2"><text:s text:c="4"/>b) korzysta z ww. nieruchomości o nieuregulowanym stanie prawnym.</text:p>
      <text:p text:style-name="P3"/>
      <text:p text:style-name="P8"/>
      <text:p text:style-name="P8"/>
      <text:p text:style-name="P8">§ 3</text:p>
      <text:p text:style-name="P8"/>
      <text:p text:style-name="P8"/>
      <text:p text:style-name="P12">1. <text:span text:style-name="T43">Przedsiębiorstwo</text:span> będzie dostarczało w sposób ciągły i niezawodny wodę o należytej jakości odpowiadającej wodzie przeznaczonej do spożycia przez ludzi zgodnie z obowiązującymi w tym zakresie przepisami,do nieruchomości <text:s/>wskazanej w § 2 ust. 2 umowy, w <text:s/>wystarczającej ilości pod ciśnieniem umożliwiającym normalne użytkowanie wody ( nie <text:s/>mniejszym niż 0,05 MPa i nie większym <text:s text:c="2"/>niż 0,6 MPa), z przeznaczeniem na cele gospodarczo-bytowe .</text:p>
      <text:p text:style-name="P12">2. <text:span text:style-name="T44">Przedsiębiorstwo </text:span><text:span text:style-name="T47">zobowiązuje się do odbierania w sposób ciągły i niezawodny ścieków z nieruchomości <text:s text:c="3"/></text:span></text:p>
      <text:p text:style-name="P15"><text:s text:c="4"/>wskazanej w § 2 ust. 2 Umowy.</text:p>
      <text:p text:style-name="P12">3. Miejscem dostarczania wody (miejscem wydania rzeczy w rozumieniu kodeksu cywilnego) jest zawór za</text:p>
      <text:p text:style-name="P12"><text:s text:c="4"/>wodomierzem głównym zainstalowanym na terenie nieruchomości <text:span text:style-name="T30">wskazanej </text:span>w § 2 ust.2 Umowy.</text:p>
      <text:p text:style-name="P12"><text:s text:c="4"/>Miejsce lokalizacji wodomierza głównego<text:span text:style-name="T23">: </text:span><text:span text:style-name="T31">studzienka wodomierzowa / budynek.</text:span></text:p>
      <text:p text:style-name="P12">4. <text:span text:style-name="T43">Przedsiębiorstwo</text:span> odpowiada za jakość wody dostarczonej do punktu określonego w <text:s/>ust.2 umowy (zawór</text:p>
      <text:p text:style-name="P12"><text:s text:c="4"/>za wodomierzem głównym), natomiast <text:span text:style-name="T43">Odbiorca</text:span> <text:s/>odpowiada za jakość wody od tego punktu. </text:p>
      <text:p text:style-name="P12">5. Miejscem odbioru ścieków (miejscem wydania rzeczy w rozumieniu kodeksu cywilnego) jest granica</text:p>
      <text:p text:style-name="P12"><text:s text:c="4"/>własności instalacji, przyłączy i urządzeń kanalizacyjnych.</text:p>
      <text:p text:style-name="P12">6. Strony umowy zgodnie oświadczają, że:</text:p>
      <text:p text:style-name="P12"><text:s text:c="4"/>a) przyłącze wodociągowe jest w posiadaniu<text:span text:style-name="T23"> </text:span><text:span text:style-name="T32">Odbiorcy / </text:span><text:span text:style-name="T34">Przedsiębiorstwa</text:span><text:span text:style-name="T33">,</text:span></text:p>
      <text:p text:style-name="P12"><text:span text:style-name="T23"><text:s text:c="4"/>b) przyłącze kanalizacyjne jest w posiadaniu </text:span><text:span text:style-name="T32">Odbiorcy / Przedsiębiorstwa</text:span><text:span text:style-name="T31">.</text:span></text:p>
      <text:p text:style-name="P4"/>
      <text:p text:style-name="P18"/>
      <text:p text:style-name="P8">§ 4</text:p>
      <text:p text:style-name="P8"/>
      <text:p text:style-name="P12"><text:span text:style-name="T43">Odbiorca</text:span> zobowiązuje się do:</text:p>
      <text:p text:style-name="P12">1) <text:s/>wykorzystywania dostarczanej przez <text:span text:style-name="T43">Przedsiębiorstwo</text:span> wody z sieci wodociągowej oraz wykorzystywania</text:p>
      <text:p text:style-name="P12"><text:s text:c="5"/>przyłącza kanalizacyjnego wyłącznie w celach i na <text:s/>warunkach określonych w umowie,</text:p>
      <text:p text:style-name="P12"><text:soft-page-break/>2) <text:s/>poinformowania <text:span text:style-name="T43">Przedsiębiorstwa </text:span>o własnych ujęciach wody oraz instalacjach zasilanych z tych ujęć, </text:p>
      <text:p text:style-name="P12"><text:s text:c="6"/>w celu ustalenia, czy mogą one oddziaływać na instalacje zasilane z sieci <text:span text:style-name="T43">Przedsiębiorstwa</text:span>,</text:p>
      <text:p text:style-name="P12">3) <text:s/>umożliwienia osobom reprezentującym <text:span text:style-name="T43">Przedsiębiorstwo</text:span>, po okazaniu legitymacji służbowej i pisemnego</text:p>
      <text:p text:style-name="P12"><text:s text:c="5"/>upoważnienia, wstępu na teren nieruchomości lub do obiektu budowlanego należącego do <text:span text:style-name="T43">Odbiorcy,</text:span> w celu:</text:p>
      <text:p text:style-name="P12"><text:s text:c="5"/>a/ <text:s text:c="2"/>zainstalowania lub demontażu wodomierza głównego,</text:p>
      <text:p text:style-name="P12"><text:s text:c="5"/>b/ <text:s text:c="2"/>przeprowadzenia kontroli urządzenia pomiarowego, wodomierza głównego oraz <text:s/>wodomierzy</text:p>
      <text:p text:style-name="P12"><text:s text:c="11"/>zainstalowanych przy punktach czerpalnych oraz dokonania odczytu ich wskazań, badań i pomiarów <text:s text:c="3"/></text:p>
      <text:p text:style-name="P12"><text:s text:c="11"/>zgodnie z <text:span text:style-name="T51">§</text:span><text:span text:style-name="T50"> 5 ust.7-13</text:span>,</text:p>
      <text:p text:style-name="P12"><text:s text:c="5"/>c/ <text:s text:c="2"/>przeprowadzenia przeglądów lub napraw urządzeń oraz przyłączy posiadanych przez <text:span text:style-name="T43">Przedsiębiorstwo,</text:span></text:p>
      <text:p text:style-name="P12"><text:span text:style-name="T43"><text:s text:c="5"/></text:span>d/ <text:s text:c="2"/>odcięcia przyłącza wodociągowego lub założenia plomb na zamkniętych zaworach odcinających</text:p>
      <text:p text:style-name="P12"><text:s text:c="11"/>dostarczanie wody do lokalu,</text:p>
      <text:p text:style-name="P12"><text:s text:c="5"/>e/ <text:s text:c="2"/>usunięcia awarii przyłącza wodociągowego, jeżeli jest ono w posiadaniu <text:span text:style-name="T43">Przedsiębiorstwa,</text:span></text:p>
      <text:p text:style-name="P12"><text:s text:c="5"/>f/ <text:s text:c="2"/>odcięcia przyłącza kanalizacyjnego, </text:p>
      <text:p text:style-name="P12"><text:s text:c="5"/>g/ <text:s text:c="2"/>usunięcia awarii przyłącza kanalizacyjnego, jeżeli jest ono w posiadaniu <text:span text:style-name="T43">Przedsiębiorstwa,</text:span></text:p>
      <text:p text:style-name="P12"><text:s text:c="5"/>h/ <text:s text:c="2"/>sprawdzenia ilości i jakości ścieków wprowadzanych do sieci.</text:p>
      <text:p text:style-name="P12">4) <text:s/>zabezpieczenia przed cofnięciem się wody z instalacji wodociągowej, powrotu ciepłej wody, wody <text:s text:c="14"/></text:p>
      <text:p text:style-name="P12"><text:s text:c="5"/>z instalacji centralnego ogrzewania lub z instalacji technologicznej poprzez zainstalowanie i utrzymanie </text:p>
      <text:p text:style-name="P12"><text:s text:c="5"/>antyskażeniowego zaworu zwrotnego, </text:p>
      <text:p text:style-name="P12">5) <text:s/>wydzielenia pomieszczenia (studzienki) dla zainstalowania wodomierza głównego, tak aby był on</text:p>
      <text:p text:style-name="P12"><text:s text:c="5"/>zabezpieczony przed zbyt wysokimi lub zbyt niskimi temperaturami, uszkodzeniami mechanicznymi i </text:p>
      <text:p text:style-name="P12"><text:s text:c="5"/>kradzieżą.</text:p>
      <text:p text:style-name="P12">6) <text:s/>natychmiastowego powiadomienia <text:span text:style-name="T43">Przedsiębiorstwa </text:span>o stwierdzeniu zerwania plomb lub osłon wodomierza</text:p>
      <text:p text:style-name="P12"><text:s text:c="5"/>głównego lub stwierdzeniu <text:s/>jego uszkodzenia bądź kradzieży,</text:p>
      <text:p text:style-name="P12">7) <text:s/>utrzymania pomieszczenia (studzienki) z wodomierzem głównym w stanie umożliwiającym nieutrudnione</text:p>
      <text:p text:style-name="P12"><text:s text:c="5"/>dokonywanie odczytów lub wymianę wodomierza,</text:p>
      <text:p text:style-name="P12">8) <text:s/>zabezpieczenia pomieszczenia (studzienki) przed zalaniem wodą a w przypadku zalania do usunięcia wody,</text:p>
      <text:p text:style-name="P12">9) <text:s/>nie dokonywania zabudowy ani trwałych nasadzeń nad przyłączami wodociągowymi i kanalizacyjnymi w</text:p>
      <text:p text:style-name="P12"><text:s text:c="5"/>pasie o szerokości <text:s/>co najmniej 3m,</text:p>
      <text:p text:style-name="P12">10) natychmiastowego powiadomienia <text:span text:style-name="T43">Przedsiębiorstwa </text:span>o wszelkich stwierdzonych awariach wodomierza </text:p>
      <text:p text:style-name="P15"><text:s text:c="6"/>głównego, urządzenia pomiarowego, przyłącza wodociągowego lub kanalizacyjnego,</text:p>
      <text:p text:style-name="P9"><text:soft-page-break/></text:p>
      <text:p text:style-name="P5"><text:s text:c="90"/></text:p>
      <text:p text:style-name="P10"/>
      <text:p text:style-name="P5"><text:s text:c="85"/></text:p>
      <text:p text:style-name="P5"><text:s text:c="89"/>§ 5</text:p>
      <text:p text:style-name="P5"/>
      <text:p text:style-name="P12">1. Konserwacja, naprawa (usunięcie awarii) oraz remont instalacji, <text:s/>przyłączy wodociągowych i kanalizacyjnych </text:p>
      <text:p text:style-name="P12"><text:s text:c="4"/>będących w posiadaniu <text:span text:style-name="T43">Odbiorcy </text:span>leży po stronie <text:span text:style-name="T43">Odbiorcy.</text:span></text:p>
      <text:p text:style-name="P12">2.<text:span text:style-name="T43"> </text:span>Konserwacja, naprawa, legalizacja oraz wymiana wodomierza głównego leży po stronie <text:span text:style-name="T43">Przedsiębiorstwa.</text:span></text:p>
      <text:p text:style-name="P12">3. Konserwacja, naprawa, legalizacja oraz wymiana urządzenia pomiarowego leży po stronie <text:span text:style-name="T43">Odbiorcy.</text:span></text:p>
      <text:p text:style-name="P12">4. Na wniosek <text:span text:style-name="T43">Odbiorcy, Przedsiębiorstwo </text:span>dokonuje sprawdzenia prawidłowości działania wodomierza</text:p>
      <text:p text:style-name="P12"><text:s text:c="4"/>głównego w instytucji do tego upoważnionej. W miejsce zdemontowanego wodomierza <text:span text:style-name="T43">Przedsiębiorstwo</text:span></text:p>
      <text:p text:style-name="P12"><text:span text:style-name="T43"><text:s text:c="4"/></text:span>instaluje wodomierz z aktualną legalizacją. W przypadku gdy ww. badania sprawdzające nie potwierdzą </text:p>
      <text:p text:style-name="P12"><text:s text:c="4"/>niesprawności wodomierza, koszty związane z jego demontażem, sprawdzeniem i montażem pokrywa</text:p>
      <text:p text:style-name="P12"><text:s text:c="4"/><text:span text:style-name="T43">Odbiorca.</text:span></text:p>
      <text:p text:style-name="P12"><text:span text:style-name="T47">5 .W przypadku awarii przyłącza będącego własnością </text:span><text:span text:style-name="T44">Odbiorcy </text:span><text:span text:style-name="T47">, jest on zobowiązany niezwłocznie <text:s text:c="2"/></text:span></text:p>
      <text:p text:style-name="P12"><text:span text:style-name="T47"><text:s text:c="4"/>powiadomić </text:span><text:span text:style-name="T44">Przedsiębiorstwo </text:span><text:span text:style-name="T47">o zaistniałej awarii oraz usunąć ją na własny koszt.</text:span></text:p>
      <text:p text:style-name="P12"><text:span text:style-name="T47">6.</text:span><text:span text:style-name="T44">Przedsiębiorstwo </text:span><text:span text:style-name="T47">ma prawo do podjęcia wszelkich działań celem usunięcia zagrożenia lub</text:span><text:span text:style-name="T44"> </text:span><text:span text:style-name="T47">niebezpieczeństwa, <text:s text:c="3"/></text:span></text:p>
      <text:p text:style-name="P12"><text:span text:style-name="T47"><text:s text:c="3"/>jeżeli awaria przyłącza <text:s/></text:span><text:span text:style-name="T44">Odbiorcy </text:span><text:span text:style-name="T47">powoduje:</text:span></text:p>
      <text:p text:style-name="P12"><text:span text:style-name="T47">a) zagrożenie obniżenia poziomu usług świadczonych przez </text:span><text:span text:style-name="T44">Przedsiębiorstwo,</text:span></text:p>
      <text:p text:style-name="P12"><text:span text:style-name="T47">b) niebezpieczeństwo poniesienia szkody przez </text:span><text:span text:style-name="T44">Przedsiębiorstwo </text:span><text:span text:style-name="T47">lub osoby trzecie,</text:span></text:p>
      <text:p text:style-name="P15">c) zagrożenie dla środowiska.</text:p>
      <text:p text:style-name="P12"><text:span text:style-name="T47">7.</text:span><text:span text:style-name="T44">Przedsiębiorstwo </text:span><text:span text:style-name="T47">będzie dokonywało kontroli urządzeń wodociągowych i kanalizacyjnych nie częściej niż <text:s text:c="6"/></text:span></text:p>
      <text:p text:style-name="P15"><text:s text:c="4"/>raz na miesiąc.</text:p>
      <text:p text:style-name="P12"><text:span text:style-name="T47">8. </text:span><text:span text:style-name="T44">Przedsiębiorstwo </text:span><text:span text:style-name="T47">powiadomi </text:span><text:span text:style-name="T44">Odbiorcę </text:span><text:span text:style-name="T47">o terminie kontroli na 7 dni przed planowaną kontrolą, w formie <text:s text:c="2"/></text:span></text:p>
      <text:p text:style-name="P15"><text:s text:c="4"/>pisemnej, elektronicznej lub telefonicznej.</text:p>
      <text:p text:style-name="P12"><text:span text:style-name="T47">9. W sytuacji stanu zagrożenia życia lub zdrowia </text:span><text:span text:style-name="T44">Przedsiębiorstwo </text:span><text:span text:style-name="T47">ma prawo dokonywa</text:span><text:span text:style-name="T49">ć</text:span><text:span text:style-name="T47"> kontroli bez <text:s text:c="2"/></text:span></text:p>
      <text:p text:style-name="P12"><text:span text:style-name="T47"><text:s text:c="4"/>powiadomienia </text:span><text:span text:style-name="T44">Odbiorcy.</text:span></text:p>
      <text:p text:style-name="P12"><text:span text:style-name="T47">10. Osoba reprezentująca </text:span><text:span text:style-name="T44">Przedsiębiorstwo</text:span><text:span text:style-name="T47"> przed wykonaniem kontroli zobowiązana jest okaza</text:span><text:span text:style-name="T49">ć</text:span><text:span text:style-name="T48"> </text:span><text:span text:style-name="T45">Odbiorcy </text:span></text:p>
      <text:p text:style-name="P12"><text:span text:style-name="T45"><text:s text:c="4"/></text:span><text:span text:style-name="T48"><text:s text:c="2"/>legitymację służbową. <text:s text:c="18"/>.</text:span></text:p>
      <text:p text:style-name="P17">11. Kontrola powinna odbywa się w porze dziennej, a tylko w sytuacjach wyjątkowych i nagłych <text:s/>także w porze <text:s text:c="2"/></text:p>
      <text:p text:style-name="P17"><text:s text:c="6"/>nocnej.</text:p>
      <text:p text:style-name="P12"><text:span text:style-name="T48">12. W przypadku gdy podczas kontroli osoba reprezentująca </text:span><text:span text:style-name="T45">Przedsiębiorstwo </text:span><text:span text:style-name="T48">stwierdzi awarię , lub że jakość </text:span></text:p>
      <text:p text:style-name="P17"><text:s text:c="5"/>wody albo odprowadzanych ścieków nie odpowiada standardom prawem przewidzianym , podejmie wszelkie <text:s text:c="4"/></text:p>
      <text:p text:style-name="P17"><text:soft-page-break/><text:s text:c="5"/>czynności zapobiegawcze.</text:p>
      <text:p text:style-name="P12"><text:span text:style-name="T48">13. Kontrola powinna trwa</text:span><text:span text:style-name="T49">ć</text:span><text:span text:style-name="T48"> tak długo , jak długo jest to niezbędne do przeprowadzenia wszelkich czynności <text:s text:c="3"/></text:span></text:p>
      <text:p text:style-name="P16"><text:s text:c="6"/>kontrolnych.</text:p>
      <text:p text:style-name="P8"/>
      <text:p text:style-name="P8">§ 6</text:p>
      <text:p text:style-name="P8"/>
      <text:p text:style-name="P12"><text:span text:style-name="T47">1. Za ograniczenia lub przerwy w świadczeniu usług </text:span><text:span text:style-name="T44">Przedsiębiorstwo </text:span><text:span text:style-name="T47">ponosi <text:s/>odpowiedzialnoś</text:span><text:span text:style-name="T49">ć </text:span><text:span text:style-name="T48"><text:s/>na <text:s/>zasadach <text:s text:c="3"/></text:span></text:p>
      <text:p text:style-name="P17"><text:s text:c="3"/>określonych w Kodeksie Cywilnym.</text:p>
      <text:p text:style-name="P17">2.O planowanych ograniczeniach w dostawie wody i odprowadzania ścieków <text:s/>Przedsiębiorstwo <text:s/>wodociągowo -</text:p>
      <text:p text:style-name="P17"><text:s text:c="4"/>kanalizacyjne <text:s text:c="3"/>informuje <text:s text:c="3"/>Odbiorców <text:s text:c="3"/>usług, <text:s text:c="2"/>na <text:s text:c="2"/>swojej <text:s text:c="2"/>stronie <text:s text:c="2"/>internetowej, <text:s/>w <text:s/>mediach <text:s/>lub w <text:s/>inny </text:p>
      <text:p text:style-name="P17"><text:s text:c="4"/>zwyczajowo przyjęty sposób <text:s/>,co najmniej na 3 dni robocze przed planowaną przerwą w świadczeniu usług. <text:s text:c="2"/></text:p>
      <text:p text:style-name="P17">3.Zapewnienia <text:s/>Odbiorcom usług zastępczych <text:s text:c="2"/>punktów poboru <text:s/>wody <text:s/>w przypadku <text:s/>przerw w <text:s/>dostawie <text:s/>wody</text:p>
      <text:p text:style-name="P17"><text:s text:c="3"/>przekraczających <text:s/>12 <text:s/>godzin <text:s/>oraz poinformowania <text:s/>Odbiorców usług o lokalizacji <text:s/>takich punktów, na <text:s/>swojej</text:p>
      <text:p text:style-name="P17"><text:s text:c="2"/>stronie <text:s/>internetowej, <text:s/>w <text:s/>mediach <text:s text:c="2"/>lub <text:s/>w <text:s/>inny <text:s text:c="2"/>zwyczajowo <text:s text:c="2"/>przyjęty <text:s/>sposób, <text:s/>o ile <text:s/>jest to <text:s/>możliwe, podjąć <text:s text:c="2"/></text:p>
      <text:p text:style-name="P17"><text:s text:c="2"/>niezbędne działania celem przywrócenia ciągłości świadczenia usług i odpowiednich <text:s/>parametrów <text:s/>dostarczanej </text:p>
      <text:p text:style-name="P17"><text:s text:c="2"/>wody.</text:p>
      <text:p text:style-name="P17"><text:s/></text:p>
      <text:p text:style-name="P17"><text:s text:c="3"/></text:p>
      <text:p text:style-name="P22"/>
      <text:p text:style-name="P8">§ 7</text:p>
      <text:p text:style-name="P8"/>
      <text:p text:style-name="P12">Rozliczenie należności <text:span text:style-name="T43">Przedsiębiorstwa</text:span> za świadczone usługi zaopatrzenia w wodę i odprowadzania ścieków, następuje na podstawie określonych w obowiązującej taryfie <text:s/>dla zbiorowego zaopatrzenia w wodę i zbiorowego <text:s/>odprowadzania ścieków cen i stawek opłat oraz ilości dostarczonej wody i ilości odprowadzonych ścieków <text:s text:c="26"/>w<text:span text:style-name="T52"> jednomiesięcznym</text:span> <text:span text:style-name="T23">/</text:span><text:span text:style-name="T31"> dwumiesięcznym</text:span><text:span text:style-name="T21"> </text:span>okresie rozliczeniowym.</text:p>
      <text:p text:style-name="P12"/>
      <text:p text:style-name="P8"/>
      <text:p text:style-name="P8"/>
      <text:p text:style-name="P8"/>
      <text:p text:style-name="P8">§ 8</text:p>
      <text:p text:style-name="P12"><text:s/>1. Na dzień zawarcia umowy:</text:p>
      <text:p text:style-name="P23">- <text:span text:style-name="T43">cena za 1m³ wody (….... grupa) wynosi: <text:s text:c="4"/>…......zł netto + …... VAT, </text:span></text:p>
      <text:p text:style-name="P24">- cena za 1m³ ścieków (….... grupa) wynosi: <text:s/>….....zł netto + <text:s/>…...VAT, </text:p>
      <text:p text:style-name="P12">2. Zmianę taryfy, o której mowa w § 7, <text:span text:style-name="T43">Przedsiębiorstwo </text:span>ogłasza <text:s text:c="2"/>w sposób określony <text:s text:c="14"/></text:p>
      <text:p text:style-name="P12"><text:s text:c="4"/>w Regulaminie, o którym mowa w <text:span text:style-name="T47">§ 1, a także pod adresem <text:s/>www.mzwikglowno.pl , w terminie co najmniej <text:s text:c="3"/></text:span></text:p>
      <text:p text:style-name="P15"><text:s text:c="4"/>7 dni przed dniem wejścia <text:s/>jej w życie.</text:p>
      <text:p text:style-name="P12"><text:soft-page-break/>3. Zmiana taryfy nie wymaga odrębnego powiadomienia <text:span text:style-name="T43">Odbiorcy</text:span>, jak również nie wymaga<text:span text:style-name="T43"> </text:span>zmiany niniejszej </text:p>
      <text:p text:style-name="P12"><text:s text:c="4"/>umowy i następuje bez wypowiedzenia jej warunków.</text:p>
      <text:p text:style-name="P12">4. Ustalenie nowej wysokości cen i opłat obowiązuje od dnia wejścia w życie tej zmiany.</text:p>
      <text:p text:style-name="P12">5. Taryfa lub wyciąg <text:s/>z taryfy obowiązującej w dniu zawarcia umowy stanowi Załącznik Nr 1 do umowy.</text:p>
      <text:p text:style-name="P8"/>
      <text:p text:style-name="P12"/>
      <text:p text:style-name="P8">§ 9</text:p>
      <text:p text:style-name="P8"/>
      <text:p text:style-name="P12">1. Ilość dostarczonej wody ustala się zgodnie ze wskazaniami wodomierza głównego.</text:p>
      <text:p text:style-name="P12">2. W przypadku niesprawności wodomierza głównego, ilość dostarczonej wody ustala się na podstawie</text:p>
      <text:p text:style-name="P12"><text:s text:c="4"/>średniego zużycia wody w okresie 3 miesięcy przed stwierdzeniem jego niesprawności, a gdy nie jest to</text:p>
      <text:p text:style-name="P12"><text:s text:c="4"/>możliwe - na podstawie średniego zużycia wody w analogicznym okresie roku ubiegłego lub iloczynu </text:p>
      <text:p text:style-name="P12"><text:s text:c="4"/>średniomiesięcznego zużycia wody w roku ubiegłym i liczby miesięcy niesprawności wodomierza.</text:p>
      <text:p text:style-name="P12">3. W przypadku braku wodomierza głównego na istniejącym przyłączu wodociągowym, do czasu jego</text:p>
      <text:p text:style-name="P12"><text:s text:c="4"/>zamontowania przez <text:span text:style-name="T43">Przedsiębiorstwo,</text:span> ilość wody dostarczonej do nieruchomości ustalana jest w oparciu</text:p>
      <text:p text:style-name="P12"><text:s text:c="4"/>o przeciętne normy zużycia wody określone odrębnymi przepisami (tzw. ryczałt).</text:p>
      <text:p text:style-name="P12">4. Ilość odprowadzonych ścieków ustala się na podstawie <text:s/>wskazań urządzenia pomiarowego, które instaluje <text:s/></text:p>
      <text:p text:style-name="P12"><text:s text:c="4"/>i utrzymuje <text:span text:style-name="T43">Odbiorca</text:span>. W razie braku urządzenia pomiarowego, ilość odprowadzonych ścieków </text:p>
      <text:p text:style-name="P12"><text:s text:c="4"/>ustala się jako równą ilości wody dostarczonej przez <text:span text:style-name="T43">Przedsiębiorstwo</text:span> z uwzględnieniem poboru wody</text:p>
      <text:p text:style-name="P12"><text:s text:c="4"/>z innych <text:s/>źródeł (ujęć własnych). </text:p>
      <text:p text:style-name="P12"><text:s/>5. <text:s text:c="2"/>W rozliczeniu ilości odprowadzonych ścieków, ilość bezpowrotnie zużytej wody uwzględnia się</text:p>
      <text:p text:style-name="P12"><text:s text:c="4"/>wyłącznie w przypadku, gdy wielkość jej zużycia na ten cel ustalona jest na podstawie dodatkowego</text:p>
      <text:p text:style-name="P12"><text:s text:c="4"/>wodomierza zainstalowanego na koszt <text:span text:style-name="T43">Odbiorcy, </text:span>na warunkach uzgodnionych z <text:span text:style-name="T43">Przedsiębiorstwem.</text:span></text:p>
      <text:p text:style-name="P12"/>
      <text:p text:style-name="P8">§ 10</text:p>
      <text:p text:style-name="P8"/>
      <text:p text:style-name="P12">1. Odczytów wodomierza głównego, wodomierza dodatkowego i urządzenia pomiarowego dokonuje się w</text:p>
      <text:p text:style-name="P12"><text:s text:c="4"/>okresach <text:span text:style-name="T52">jednomiesięcznych</text:span> /<text:span text:style-name="T23"> </text:span><text:span text:style-name="T31">dwumiesięcznych.</text:span></text:p>
      <text:p text:style-name="P12">2. Po dokonaniu odczytów o których mowa w ust. 1, <text:span text:style-name="T43">Przedsiębiorstwo</text:span> wystawia fakturę określającą kwotę</text:p>
      <text:p text:style-name="P12"><text:s text:c="4"/>należności <text:span text:style-name="T43">Przedsiębiorstwa </text:span>za świadczone usługi oraz warunki zapłaty.</text:p>
      <text:p text:style-name="P12">3. W przypadku braku możliwości odczytu wodomierza głównego <text:span text:style-name="T43">Przedsiębiorstwo </text:span>wystawia fakturę stosując </text:p>
      <text:p text:style-name="P12"><text:soft-page-break/><text:s text:c="4"/>zasady określone w § 9 ust.2 lub w § 9 ust.3.</text:p>
      <text:p text:style-name="P12">4. W przypadku nie otrzymania faktury <text:span text:style-name="T43">Odbiorca </text:span>zgłasza ten fakt<text:span text:style-name="T43"> Przedsiębiorstwu, </text:span>które wystawia duplikat</text:p>
      <text:p text:style-name="P12"><text:s text:c="4"/>faktury.</text:p>
      <text:p text:style-name="P12">5. Strony zobowiązane są informowa<text:span text:style-name="T51">ć</text:span><text:span text:style-name="T50"> się wzajemnie o każdorazowej zmianie adresu, a także innych danych <text:s text:c="2"/></text:span></text:p>
      <text:p text:style-name="P20"><text:s text:c="4"/>mających wpływ na wykonywanie niniejszej umowy, pod rygorem odpowiedzialności przewidzianej w <text:s/></text:p>
      <text:p text:style-name="P20"><text:s text:c="4"/>Kodeksie Cywilnym.</text:p>
      <text:p text:style-name="P12">6. <text:span text:style-name="T43">Odbiorca </text:span>dokonuje zapłaty za dostarczoną wodę i odprowadzone ścieki w terminie określonym w fakturze,</text:p>
      <text:p text:style-name="P12"><text:s text:c="4"/>który nie może być krótszy <text:s/>niż 14 dni od daty jej wysłania lub dostarczenia w inny sposób.</text:p>
      <text:p text:style-name="P12">7. Zgłoszenie przez <text:span text:style-name="T43">Odbiorcę</text:span> zastrzeżeń do wysokości faktury nie wstrzymuje obowiązku <text:s/>jej zapłaty.</text:p>
      <text:p text:style-name="P12">8. W przypadku stwierdzenia nadpłaty zalicza się ją na poczet przyszłych należności, a na żądanie <text:span text:style-name="T43">Odbiorcy</text:span></text:p>
      <text:p text:style-name="P12"><text:span text:style-name="T43"><text:s text:c="3"/></text:span><text:s/>zwraca się ją w terminie 14 dni od daty złożenia pisemnego wniosku w tej sprawie.</text:p>
      <text:p text:style-name="P12">9. Za opóźnienie w zapłacie należności <text:span text:style-name="T43">Przedsiębiorstwa </text:span>wynikających z faktury<text:span text:style-name="T43">, Odbiorca</text:span> zapłaci</text:p>
      <text:p text:style-name="P12"><text:s text:c="2"/><text:span text:style-name="T43">Przedsiębiorstwu </text:span>odsetki ustawowe za opóźnienie. W szczególnie uzasadnionych przypadkach <text:s text:c="2"/></text:p>
      <text:p text:style-name="P12"><text:s text:c="2"/>Przedsiębiorstwo może odstąpić od żądania zapłaty odsetek za opóźnienie.</text:p>
      <text:p text:style-name="P12">10. W przypadku braku odczytu w okresie o którym mowa w ust.1 , na prośbę <text:span text:style-name="T44">Odbiorcy </text:span><text:span text:style-name="T47">faktura może by</text:span><text:span text:style-name="T49">ć</text:span><text:span text:style-name="T48"> wystawiona po telefonicznym podaniu przez </text:span><text:span text:style-name="T45">Odbiorcę </text:span><text:span text:style-name="T48">stanu wodomierza lub po wypełnieniu formularza na stronie internetowej </text:span><text:span text:style-name="T53">www.mzwikglowno.pl</text:span><text:span text:style-name="T48"> </text:span><text:span text:style-name="T48">i przesłaniu do</text:span><text:span text:style-name="T45"> Przedsiębiorstwa </text:span><text:span text:style-name="T48">drogą elektroniczną.</text:span></text:p>
      <text:p text:style-name="P6"/>
      <text:p text:style-name="P6"/>
      <text:p text:style-name="P8"/>
      <text:p text:style-name="P8"/>
      <text:p text:style-name="P8">§ 11</text:p>
      <text:p text:style-name="P19"/>
      <text:p text:style-name="P10">1. <text:span text:style-name="T44">Odbiorcy</text:span><text:span text:style-name="T47"> przysługuje prawo obniżenia należności ( 10 % bonifikaty) za dostarczoną wodę i odprowadzone <text:s text:c="2"/></text:span></text:p>
      <text:p text:style-name="P14"><text:s text:c="4"/>ścieki w razie wykazania dostarczenia wody o pogorszonej lub złej jakości lub o ciśnieniu uniemożliwiającym <text:s text:c="2"/></text:p>
      <text:p text:style-name="P14"><text:s text:c="4"/>normalne korzystanie z wody.</text:p>
      <text:p text:style-name="P14">2. Bonifikata będzie dotyczyła okresu od zgłoszenia do usunięcia przyczyny zakłócenia.</text:p>
      <text:p text:style-name="P10">3. Roszczenie <text:span text:style-name="T43">Odbiorcy </text:span>z tytułu o którym mowa w ust.1 rozpatrywane jest na podstawie <text:s text:c="71"/></text:p>
      <text:p text:style-name="P10"><text:s text:c="3"/>pisemnej reklamacji złożonej w <text:span text:style-name="T44">Przedsiębiorstwie.</text:span></text:p>
      <text:p text:style-name="P10"/>
      <text:p text:style-name="P8"/>
      <text:p text:style-name="P8"/>
      <text:p text:style-name="P8">§ 12</text:p>
      <text:p text:style-name="P8"/>
      <text:p text:style-name="P12">1.<text:span text:style-name="T43"> Przedsiębiorstwo </text:span>ma prawo odcięcia dostawy wody lub odbioru ścieków, zawiadamiając <text:span text:style-name="T43">Odbiorcę</text:span> na co </text:p>
      <text:p text:style-name="P12"><text:soft-page-break/><text:s text:c="4"/>najmniej 20 dni wcześniej, jeżeli:</text:p>
      <text:p text:style-name="P12"><text:s text:c="4"/>1) przyłącze wodociągowe lub przyłącze kanalizacyjne wykonano niezgodnie z przepisami prawa,</text:p>
      <text:p text:style-name="P12"><text:s text:c="4"/>2)<text:span text:style-name="T43"> Odbiorca </text:span>nie uiścił należności za dwa pełne okresy rozliczeniowe, następujące po dniu otrzymania </text:p>
      <text:p text:style-name="P12"><text:span text:style-name="T43"><text:s text:c="9"/></text:span>upomnienia w sprawie uregulowania zaległej zapłaty,</text:p>
      <text:p text:style-name="P12"><text:s text:c="4"/>3) został stwierdzony nielegalny pobór wody lub nielegalne odprowadzanie ścieków , to jest <text:s/>bez zawarcia <text:s text:c="2"/></text:p>
      <text:p text:style-name="P12"><text:s text:c="8"/>umowy jak również przy celowo <text:s/>uszkodzonym albo pominiętym wodomierzu głównym lub urządzeniu <text:s text:c="3"/></text:p>
      <text:p text:style-name="P12"><text:s text:c="8"/>pomiarowym,</text:p>
      <text:p text:style-name="P12"><text:s text:c="4"/>4) jakość wprowadzanych ścieków nie spełnia wymogów określonych w przepisach prawa.</text:p>
      <text:p text:style-name="P12">2. W sytuacji odcięcia dostawy wody w przypadku o którym mowa w ust.1 pkt 2 , <text:span text:style-name="T43">Przedsiębiorstwo</text:span></text:p>
      <text:p text:style-name="P12"><text:s text:c="4"/>zobowiązuje się do udostępnienia zastępczego punktu poboru wody przeznaczonej do spożycia przez ludzi</text:p>
      <text:p text:style-name="P12"><text:s text:c="4"/>i poinformowania<text:span text:style-name="T43"> Odbiorcy</text:span> na co najmniej 20 dni wcześniej o miejscu i sposobie korzystania z tego punktu.</text:p>
      <text:p text:style-name="P12">3. Wznowienie dostawy wody lub odbioru ścieków następuje niezwłocznie po ustaniu przyczyn uzasadniających <text:s/></text:p>
      <text:p text:style-name="P12"><text:s text:c="4"/>odcięcie.</text:p>
      <text:p text:style-name="P8">§ 13</text:p>
      <text:p text:style-name="P8"/>
      <text:p text:style-name="P8"/>
      <text:p text:style-name="P12">1. Umowa zostaje zawarta na <text:span text:style-name="T44">czas nieokreślony.</text:span></text:p>
      <text:p text:style-name="P12">2. Umowa wygasa w przypadku śmierci <text:span text:style-name="T43">Odbiorcy</text:span> będącego osobą fizyczną, zakończenia postępowania </text:p>
      <text:p text:style-name="P12"><text:s text:c="4"/>upadłościowego lub likwidacyjnego strony będącej przedsiębiorcą , utraty przez <text:span text:style-name="T43">Odbiorcę </text:span>prawa do </text:p>
      <text:p text:style-name="P12"><text:s text:c="4"/>korzystania z nieruchomości<text:span text:style-name="T43"> </text:span>oraz utraty przez<text:span text:style-name="T43"> Przedsiębiorstwo </text:span>zezwolenia na prowadzenie działalności</text:p>
      <text:p text:style-name="P12"><text:s text:c="4"/>zbiorowego zaopatrzenia w wodę i zbiorowego odprowadzania ścieków. </text:p>
      <text:p text:style-name="P12">3. W wyniku pisemnego porozumienia, strony mogą rozwiązać umowę w każdym czasie.</text:p>
      <text:p text:style-name="P12">4. Umowa może być rozwiązana na piśmie przez każdą ze stron, za uprzednim trzymiesięcznym okresem</text:p>
      <text:p text:style-name="P12"><text:s text:c="4"/>wypowiedzenia ze skutkiem na koniec miesiąca kalendarzowego, z tym że <text:span text:style-name="T43">Przedsiębiorstwo </text:span>może rozwiązać</text:p>
      <text:p text:style-name="P12"><text:s text:c="4"/>umowę wyłącznie <text:s/>z przyczyn wymienionych w <text:span text:style-name="T50">art 8 Ustawy o której mowa w </text:span><text:span text:style-name="T51">§</text:span><text:span text:style-name="T50"> 1</text:span><text:span text:style-name="T50">.</text:span></text:p>
      <text:p text:style-name="P12">5. Rozwiązanie umowy skutkuje zastosowaniem przez <text:span text:style-name="T43">Przedsiębiorstwo </text:span>środków technicznych</text:p>
      <text:p text:style-name="P12"><text:s text:c="4"/>uniemożliwiających dalsze korzystanie z usług.</text:p>
      <text:p text:style-name="P12"/>
      <text:p text:style-name="P8">§ 14</text:p>
      <text:p text:style-name="P8"/>
      <text:p text:style-name="P8"/>
      <text:p text:style-name="P12">1. <text:span text:style-name="T43">Odbiorca </text:span>zobowiązany jest powiadomić na piśmie <text:span text:style-name="T43">Przedsiębiorstwo </text:span>niezwłocznie, nie później jednak niż </text:p>
      <text:p text:style-name="P12"><text:soft-page-break/><text:span text:style-name="T43"><text:s text:c="4"/></text:span>w terminie 7 dni, o utracie przezeń prawa do korzystania z nieruchomości. Do czasu poinformowania </text:p>
      <text:p text:style-name="P12"><text:s text:c="4"/><text:span text:style-name="T43">Przedsiębiorstwa </text:span>o tym fakcie, <text:span text:style-name="T43">Odbiorca </text:span>pomimo wygaśnięcia umowy zapłaci należności powstałe</text:p>
      <text:p text:style-name="P12"><text:s text:c="4"/>w związku ze świadczeniem usług przez <text:span text:style-name="T43">Przedsiębiorstwo.</text:span></text:p>
      <text:p text:style-name="P12">2. <text:s/><text:span text:style-name="T54">Strony zobowiązane są do powiadamiania siebie o każdej zmianie adresu oraz innych okolicznościach <text:s text:c="2"/></text:span></text:p>
      <text:p text:style-name="P21"><text:s text:c="4"/>mających wpływ na wykonywanie umowy,pod rygorem ponoszenia niekorzystnych skutków prawnych <text:s text:c="2"/></text:p>
      <text:p text:style-name="P21"><text:s text:c="4"/>przewidzianych w Kodeksie Cywilnym.</text:p>
      <text:p text:style-name="P12"/>
      <text:p text:style-name="P8"/>
      <text:p text:style-name="P8"/>
      <text:p text:style-name="P8">§ 15</text:p>
      <text:p text:style-name="P8"/>
      <text:p text:style-name="P12">1. Niniejsza umowa obowiązuje od dnia jej podpisania przez <text:span text:style-name="T44">Odbiorcę, </text:span><text:span text:style-name="T47">lub dnia jej doręczenia </text:span><text:span text:style-name="T44">Odbiorcy.</text:span></text:p>
      <text:p text:style-name="P15">2. W przypadku gdy strony łączyła już umowa ,traci ona moc obowiązującą , od momentów wskazanych w ust.1</text:p>
      <text:p text:style-name="P12">3. Zmiany niniejszej umowy wymagają formy pisemnej pod rygorem nieważności, z zastrzeżeniem § 8 ust.3. </text:p>
      <text:p text:style-name="P12"/>
      <text:p text:style-name="P8"/>
      <text:p text:style-name="P8"/>
      <text:p text:style-name="P8"/>
      <text:p text:style-name="P8"/>
      <text:p text:style-name="P8"/>
      <text:p text:style-name="P8">§ 16</text:p>
      <text:p text:style-name="P8"/>
      <text:p text:style-name="P8"/>
      <text:p text:style-name="P12">1.<text:span text:style-name="T43"> Odbiorca </text:span>wyraża zgodę na przetwarzanie swoich danych osobowych w zakresie realizacji niniejszej umowy.</text:p>
      <text:p text:style-name="P12">2. <text:span text:style-name="T43">Odbiorcy </text:span>przysługuje prawo wglądu do swoich danych osobowych i ich poprawiania.</text:p>
      <text:p text:style-name="P12"/>
      <text:p text:style-name="P12"/>
      <text:p text:style-name="P8"/>
      <text:p text:style-name="P8"/>
      <text:p text:style-name="P8"/>
      <text:p text:style-name="P8"/>
      <text:p text:style-name="P8">§ 17</text:p>
      <text:p text:style-name="P8"/>
      <text:p text:style-name="P12">W sprawach nie uregulowanych w niniejszej umowie stosuje się przepisy o których mowa w § 1 oraz przepisy Kodeksu Cywilnego.</text:p>
      <text:p text:style-name="P12"/>
      <text:p text:style-name="P12"/>
      <text:p text:style-name="P8">§ 18</text:p>
      <text:p text:style-name="P8"/>
      <text:p text:style-name="P12">Umowę sporządzono w dwóch jednobrzmiących egzemplarzach, po jednym egzemplarzu dla każdej ze stron.</text:p>
      <text:p text:style-name="P12"><text:soft-page-break/></text:p>
      <text:p text:style-name="P12"/>
      <text:p text:style-name="P8">§ 19</text:p>
      <text:p text:style-name="P8"/>
      <text:p text:style-name="P11"/>
      <text:p text:style-name="P11"/>
      <text:p text:style-name="P12">Inne ustalenia: <text:s text:c="2"/></text:p>
      <text:p text:style-name="P13"><text:s text:c="22"/></text:p>
      <text:p text:style-name="P13"/>
      <text:p text:style-name="P12"/>
      <text:p text:style-name="P9">Załącznik:</text:p>
      <text:p text:style-name="P12"><text:span text:style-name="T43"><text:s text:c="15"/></text:span><text:s/>Taryfa obowiązująca w dniu zawarcia umowy.</text:p>
      <text:p text:style-name="P12"><text:s text:c="15"/><text:span text:style-name="T21"><text:s/>Wyciąg z taryfy obowiązującej w dniu zawarcia umowy</text:span>.</text:p>
      <text:p text:style-name="P12"><text:s/></text:p>
      <text:p text:style-name="P12"/>
      <text:p text:style-name="P25"/>
      <text:p text:style-name="P9"><text:s text:c="10"/>Przedsiębiorstwo <text:tab/><text:tab/><text:tab/><text:tab/><text:tab/><text:tab/><text:tab/>Od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1.113cm" svg:height="0.328cm" draw:z-index="9"><draw:text-box><text:p text:style-name="Footer"><text:span text:style-name="Page_20_Number"><text:page-number text:select-page="current">6</text:page-number></text:span></text:p></draw:text-box></draw:frame>umowa woda ściek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 M O W A   Nr   W………………</dc:title>
    <meta:initial-creator>mzwik</meta:initial-creator>
    <meta:creation-date>2007-07-10T07:55:00</meta:creation-date>
    <dc:date>2026-01-30T09:39:40</dc:date>
    <meta:print-date>2023-11-30T09:00:35.37</meta:print-date>
    <meta:editing-cycles>11</meta:editing-cycles>
    <meta:editing-duration>P23DT22H15M3S</meta:editing-duration>
    <meta:generator>OpenOffice/4.1.10$Win32 OpenOffice.org_project/4110m2$Build-9807</meta:generator>
    <meta:printed-by>Sylwia </meta:printed-by>
    <meta:document-statistic meta:table-count="0" meta:image-count="0" meta:object-count="0" meta:page-count="10" meta:paragraph-count="233" meta:word-count="2329" meta:character-count="18680"/>
  </office:meta>
</office:document-meta>
</file>