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IDFont+F1" svg:font-family="CIDFont+F1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3" style:family="paragraph" style:parent-style-name="Standard">
      <style:text-properties fo:color="#000000" style:font-name="Arial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5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weight="bold" style:font-weight-asian="bold" style:font-name-complex="Arial" style:font-weight-complex="bold" fo:hyphenate="true" fo:hyphenation-remain-char-count="0" fo:hyphenation-push-char-count="0"/>
    </style:style>
    <style:style style:name="P8" style:family="paragraph" style:parent-style-name="Standard">
      <style:text-properties fo:color="#000000" style:font-name="Arial" fo:language="en" fo:country="US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P13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14" style:family="paragraph" style:parent-style-name="Akapit_20_z_20_listą">
      <style:paragraph-properties fo:text-align="justify" style:justify-single-word="false"/>
      <style:text-properties fo:color="#000000" style:font-name="Arial" style:font-name-complex="Arial"/>
    </style:style>
    <style:style style:name="P15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color="#000000" style:font-name="Arial" style:letter-kerning="false" style:font-name-asian="Times New Roman" style:language-asian="pl" style:country-asian="PL" style:font-name-complex="Arial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Arial" style:letter-kerning="false" style:font-name-asian="Times New Roman" style:language-asian="pl" style:country-asian="PL" style:font-name-complex="Arial" style:language-complex="ar" style:country-complex="SA" fo:hyphenate="true" fo:hyphenation-remain-char-count="0" fo:hyphenation-push-char-count="0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style:font-name-asian="CIDFont+F1" style:font-name-complex="Arial"/>
    </style:style>
    <style:style style:name="P20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386cm" fo:margin-right="0cm" fo:text-indent="0cm" style:auto-text-indent="false">
        <style:tab-stops/>
      </style:paragraph-properties>
      <style:text-properties fo:color="#000000" style:font-name="Arial" style:font-name-complex="Arial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P24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style:font-name-asian="CIDFont+F1" style:font-name-complex="Arial"/>
    </style:style>
    <style:style style:name="P27" style:family="paragraph" style:parent-style-name="Standard" style:master-page-name="MP0">
      <style:paragraph-properties style:page-number="auto" fo:break-before="page"/>
      <style:text-properties fo:color="#000000" style:font-name="Arial" style:font-name-complex="Arial"/>
    </style:style>
    <style:style style:name="P28" style:family="paragraph" style:parent-style-name="Standard" style:list-style-name="L4">
      <style:paragraph-properties fo:text-align="justify" style:justify-single-word="false"/>
    </style:style>
    <style:style style:name="P29" style:family="paragraph" style:parent-style-name="Standard" style:list-style-name="L7">
      <style:paragraph-properties fo:text-align="justify" style:justify-single-word="false"/>
    </style:style>
    <style:style style:name="P30" style:family="paragraph" style:parent-style-name="Standard" style:list-style-name="L8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32" style:family="paragraph" style:parent-style-name="Standard" style:list-style-name="L5">
      <style:text-properties fo:color="#000000" style:font-name="Arial" style:font-name-complex="Arial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00" style:font-name="Arial" style:font-name-complex="Arial"/>
    </style:style>
    <style:style style:name="P34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style:font-name-complex="Arial"/>
    </style:style>
    <style:style style:name="P35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L6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L9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P40" style:family="paragraph" style:parent-style-name="Normalny" style:list-style-name="L1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>
          <style:tab-stop style:position="-1.259cm"/>
        </style:tab-stops>
      </style:paragraph-properties>
      <style:text-properties style:font-name="Arial" style:letter-kerning="true" style:font-name-asian="Times New Roman" style:language-asian="ar" style:country-asian="SA" style:font-name-complex="Arial" style:language-complex="ar" style:country-complex="SA" fo:hyphenate="true" fo:hyphenation-remain-char-count="0" fo:hyphenation-push-char-count="0"/>
    </style:style>
    <style:style style:name="P41" style:family="paragraph" style:parent-style-name="Normalny" style:list-style-name="L1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>
          <style:tab-stop style:position="-1.259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style:font-name="Arial" fo:font-weight="bold" style:font-weight-asian="bold" style:font-name-complex="Arial" style:font-weight-complex="bold" loext:opacity="100%"/>
    </style:style>
    <style:style style:name="T2" style:family="text">
      <style:text-properties fo:color="#000000" style:font-name="Arial" style:font-name-complex="Arial" loext:opacity="100%"/>
    </style:style>
    <style:style style:name="T3" style:family="text">
      <style:text-properties fo:color="#000000" style:font-name="Arial" style:font-name-complex="Arial" style:font-weight-complex="bold" loext:opacity="100%"/>
    </style:style>
    <style:style style:name="T4" style:family="text">
      <style:text-properties fo:color="#000000" style:font-name="Arial" fo:language="en" fo:country="US" style:font-name-complex="Arial" loext:opacity="100%"/>
    </style:style>
    <style:style style:name="T5" style:family="text">
      <style:text-properties fo:color="#000000" style:font-name="Arial" style:letter-kerning="false" style:font-name-asian="Times New Roman" style:language-asian="pl" style:country-asian="PL" style:font-name-complex="Arial" style:language-complex="ar" style:country-complex="SA" loext:opacity="100%"/>
    </style:style>
    <style:style style:name="T6" style:family="text">
      <style:text-properties fo:color="#000000" style:font-name="Arial" style:font-name-asian="CIDFont+F1" style:font-name-complex="Arial" style:font-weight-complex="bold" loext:opacity="100%"/>
    </style:style>
    <style:style style:name="T7" style:family="text">
      <style:text-properties fo:color="#000000" style:font-name="Arial" fo:background-color="#ffffff" style:font-name-complex="Arial" loext:opacity="100%" loext:char-shading-value="0"/>
    </style:style>
    <style:style style:name="T8" style:family="text">
      <style:text-properties fo:color="#000000" style:text-position="super 67%" style:font-name="Arial" style:letter-kerning="false" style:font-name-asian="Times New Roman" style:language-asian="pl" style:country-asian="PL" style:font-name-complex="Arial" style:language-complex="ar" style:country-complex="SA" loext:opacity="100%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en" fo:country="US" style:font-name-complex="Arial"/>
    </style:style>
    <style:style style:name="T12" style:family="text">
      <style:text-properties style:font-name="Arial" fo:language="en" fo:country="US" fo:background-color="#ffffff" style:font-name-complex="Arial" loext:char-shading-value="0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letter-kerning="false" style:font-name-asian="Calibri" style:language-asian="en" style:country-asian="US" style:font-name-complex="Arial" style:language-complex="ar" style:country-complex="SA"/>
    </style:style>
    <style:style style:name="T15" style:family="text">
      <style:text-properties style:font-name="Arial" style:letter-kerning="true" style:font-name-asian="Times New Roman" style:language-asian="ar" style:country-asian="SA" style:font-name-complex="Arial" style:language-complex="ar" style:country-complex="SA"/>
    </style:style>
    <style:style style:name="T16" style:family="text">
      <style:text-properties style:font-name="Arial" style:font-name-asian="CIDFont+F1" style:language-asian="pl" style:country-asian="PL" style:font-name-complex="Arial"/>
    </style:style>
    <style:style style:name="T17" style:family="text">
      <style:text-properties style:font-name="Arial" style:font-name-asian="CIDFont+F1" style:language-asian="pl" style:country-asian="PL" style:font-name-complex="Arial" style:language-complex="en" style:country-complex="US" style:font-weight-complex="bold"/>
    </style:style>
    <style:style style:name="T18" style:family="text">
      <style:text-properties style:font-name="Arial" style:font-name-asian="CIDFont+F1" style:font-name-complex="Arial"/>
    </style:style>
    <style:style style:name="T19" style:family="text">
      <style:text-properties style:font-name="Arial" style:font-name-asian="CIDFont+F1" style:font-name-complex="Arial" style:font-weight-complex="bold"/>
    </style:style>
    <style:style style:name="T20" style:family="text">
      <style:text-properties style:font-name="Arial" fo:font-style="italic" style:font-name-asian="CIDFont+F1" style:language-asian="pl" style:country-asian="PL" style:font-style-asian="italic" style:font-name-complex="Arial" style:font-weight-complex="bold"/>
    </style:style>
    <style:style style:name="T21" style:family="text">
      <style:text-properties style:font-name="Arial" style:font-name-asian="TimesNewRoman" style:font-name-complex="Arial"/>
    </style:style>
    <text:list-style style:name="L1">
      <text:list-level-style-number text:level="1" text:style-name="WW_5f_CharLFO9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<text:tab/><text:tab/>Głowno dnia, 21.07.2023 r.</text:p>
      <text:p text:style-name="P1">Znak sprawy: 2 /MZWiK</text:p>
      <text:p text:style-name="P1"/>
      <text:p text:style-name="P7">Zaproszenie do złożenia oferty</text:p>
      <text:p text:style-name="P10"><text:span text:style-name="Domyślna_20_czcionka_20_akapitu"><text:span text:style-name="T1">na wykonanie instalacji wewnętrznej kotłowni w zakresie c.o. i cwu wraz z dostawą i montażem zbiornika na gaz w  </text:span></text:span><text:span text:style-name="Domyślna_20_czcionka_20_akapitu"><text:span text:style-name="T9">Miejs</text:span></text:span><text:span text:style-name="Domyślna_20_czcionka_20_akapitu"><text:span text:style-name="T9">kim Zakładzie Wodociągów i Kanalizacji <text:s text:c="16"/>Sp. z o. o. </text:span></text:span><text:span text:style-name="Domyślna_20_czcionka_20_akapitu"><text:span text:style-name="T9"><text:s/>w Głownie przy ul. Piaskowej 39 oraz wykonaniem instalacji zewnętrznej dla zasilania budynku.</text:span></text:span></text:p>
      <text:p text:style-name="P6"/>
      <text:p text:style-name="P2"/>
      <text:p text:style-name="P13">Postępowanie prowadzone na podstawie przepisów kodeksu cywilnego bez zastosowania przepisów ustawy Prawo zamówień publicznych.</text:p>
      <text:p text:style-name="P14"/>
      <text:p text:style-name="P2">zgodnie z</text:p>
      <text:p text:style-name="P2">REGULAMINEM UDZIELANIA ZAMÓWIEŃ PUBLICZNYCH, KTÓRYCH WARTOŚĆ <text:s text:c="5"/>NIE PRZEKRACZA KWOTY 130.000 ZŁ W MZWIK SP Z O.O. W GŁOWNIE</text:p>
      <text:p text:style-name="P2"/>
      <text:p text:style-name="P2"/>
      <text:p text:style-name="Standard"><text:span text:style-name="Domyślna_20_czcionka_20_akapitu"><text:span text:style-name="T2"><text:tab/></text:span></text:span><text:span text:style-name="Domyślna_20_czcionka_20_akapitu"><text:span text:style-name="T1">I. ZAMAWIAJĄCY:</text:span></text:span></text:p>
      <text:p text:style-name="P1">Miejski Zakład Wodociągów i Kanalizacji Sp. z o.o. z siedzibą w Głownie,95-015 Głowno,</text:p>
      <text:p text:style-name="P1">ul. A. Struga 3,</text:p>
      <text:p text:style-name="P1">NIP 733-11-73-933 <text:s text:c="2"/>REGON 100045850</text:p>
      <text:p text:style-name="Standard"><text:span text:style-name="Domyślna_20_czcionka_20_akapitu"><text:span text:style-name="T4">Tel/fax: (0-42) 719-16-39 / (0-42) 710-83-40</text:span></text:span></text:p>
      <text:p text:style-name="Standard"><text:span text:style-name="Domyślna_20_czcionka_20_akapitu"><text:span text:style-name="T4">e-mail: </text:span></text:span><text:a xlink:type="simple" xlink:href="mailto:sekretariat@mzwikglowno.pl" office:target-frame-name="_top" xlink:show="replace" text:style-name="Internet_20_link" text:visited-style-name="Visited_20_Internet_20_Link"><text:span text:style-name="Domyślna_20_czcionka_20_akapitu"><text:span text:style-name="T11">sekretariat@mzwikglowno.pl</text:span></text:span></text:a></text:p>
      <text:p text:style-name="Standard"><text:span text:style-name="Domyślna_20_czcionka_20_akapitu"><text:span text:style-name="T12">strona internetowa:</text:span></text:span></text:p>
      <text:p text:style-name="P8"/>
      <text:p text:style-name="P8"/>
      <text:p text:style-name="Standard"><text:span text:style-name="Domyślna_20_czcionka_20_akapitu"><text:span text:style-name="T4"><text:tab/></text:span></text:span><text:span text:style-name="Domyślna_20_czcionka_20_akapitu"><text:span text:style-name="T1">II. OPIS PRZEDMIOTU ZAMÓWIENIA</text:span></text:span></text:p>
      <text:p text:style-name="P10"><text:span text:style-name="Domyślna_20_czcionka_20_akapitu"><text:span text:style-name="T3">Przedmiotem zamówienia jest wykonanie instalacji kotłowni w zakresie c.o. i cwu wraz z dostawą i montażem zbiornika na gaz w budynku</text:span></text:span><text:span text:style-name="Domyślna_20_czcionka_20_akapitu"><text:span text:style-name="T1"> </text:span></text:span><text:span text:style-name="Domyślna_20_czcionka_20_akapitu"><text:span text:style-name="T13">Miejskiej Oczyszczalni Ścieków w Głownie przy ul. Piaskowej 39 </text:span></text:span></text:p>
      <text:p text:style-name="P12">Zakres robót obejmuje m.in.:</text:p>
      <text:p text:style-name="P15"><text:span text:style-name="Domyślna_20_czcionka_20_akapitu"><text:span text:style-name="T5">- posadowienie i montaż zbiornika  na gaz płynny LPG o pojemności 4850 dm</text:span></text:span><text:span text:style-name="Domyślna_20_czcionka_20_akapitu"><text:span text:style-name="T8">3 </text:span></text:span><text:span text:style-name="Domyślna_20_czcionka_20_akapitu"><text:span text:style-name="T5">na prefabrykowanej płycie fundamentowej o wymiarach: długość L= 4,35 m,  szerokość B= 1,20 m, wysokość H= 0,15 m,</text:span></text:span></text:p>
      <text:p text:style-name="P15"><text:span text:style-name="Domyślna_20_czcionka_20_akapitu"><text:span text:style-name="T5">- wykonanie instalacji gazowej zewnętrznej doziemnej od zbiornika do budynku,</text:span></text:span></text:p>
      <text:p text:style-name="P15"><text:span text:style-name="Domyślna_20_czcionka_20_akapitu"><text:span text:style-name="T5">- wykonanie instalacji wewnętrznej w pomieszczeniu warsztatu budynku techniczno-socjalnego do zasilania kotła centralnego ogrzewania i ciepłej wody użytkowej, dostawę i montaż kotła gazowego o mocy 35 kw.</text:span></text:span></text:p>
      <text:p text:style-name="P16">Szczegółowy opis przedmiotu zamówienia stanowią:</text:p>
      <text:p text:style-name="P16">- dokumentacja projektowa, stanowiąca Załącznik nr 6 do Zaproszenia,</text:p>
      <text:p text:style-name="P15"><text:span text:style-name="Domyślna_20_czcionka_20_akapitu"><text:span text:style-name="T5">- uzupełnienie opisu przedmiotu zamówienia wraz z rysunkami, stanowiące Załącznik nr 7 do Zaproszenia.</text:span></text:span></text:p>
      <text:p text:style-name="P17"/>
      <text:p text:style-name="P5"><text:tab/></text:p>
      <text:p text:style-name="P5"><text:tab/>III. TERMIN REALIZACJI ZAMÓWIENIA</text:p>
      <text:p text:style-name="P1"/>
      <text:p text:style-name="Standard"><text:span text:style-name="Domyślna_20_czcionka_20_akapitu"><text:span text:style-name="T2">Termin realizacji zamówienia – </text:span></text:span><text:span text:style-name="Domyślna_20_czcionka_20_akapitu"><text:span text:style-name="T7">do 13.10.2023r.</text:span></text:span><text:span text:style-name="Domyślna_20_czcionka_20_akapitu"><text:span text:style-name="T2"> </text:span></text:span></text:p>
      <text:p text:style-name="P11"/>
      <text:p text:style-name="P11"/>
      <text:p text:style-name="P11"><text:soft-page-break/></text:p>
      <text:p text:style-name="Standard"><text:span text:style-name="Domyślna_20_czcionka_20_akapitu"><text:span text:style-name="T2"><text:tab/></text:span></text:span><text:span text:style-name="Domyślna_20_czcionka_20_akapitu"><text:span text:style-name="T1">IV. KRYTERIUM OCENY OFERT</text:span></text:span></text:p>
      <text:p text:style-name="Standard"><text:span text:style-name="Domyślna_20_czcionka_20_akapitu"><text:span text:style-name="T2">1. Oferty będą oceniane według kryterium </text:span></text:span><text:span text:style-name="Domyślna_20_czcionka_20_akapitu"><text:span text:style-name="T1">cena – waga 100%</text:span></text:span></text:p>
      <text:p text:style-name="P4">2. Wybrana zostanie oferta z najniższą ceną, złożona przez Wykonawcę spełniającego warunek doświadczenia, niepowiązanego kapitałowo z Zamawiającym i niepodlegającego wykluczeniu na podstawie art. 7 ust 9 ustawy Ustawy z dnia 13 kwietnia 2022 r. o szczególnych rozwiązaniach w zakresie przeciwdziałania wspieraniu agresji na Ukrainę oraz służących ochronie bezpieczeństwa narodowego</text:p>
      <text:p text:style-name="P5"><text:tab/> </text:p>
      <text:p text:style-name="P18">V Warunki udziału w postępowaniu</text:p>
      <text:p text:style-name="P3">1. Doświadczenie:</text:p>
      <text:p text:style-name="P4">Wykonawca musi wykazać się doświadczeniem, polegającym na wykonaniu, zgodnie ze sztuką budowlaną i prawidłowym ukończeniu, w ciągu ostatnich 5 lat przed terminem składania ofert lub w okresie prowadzenia działalności gospodarczej, jeśli jest krótszy, co najmniej jednej roboty budowlanej, polegającej na budowie lub przebudowie instalacji c.o. wraz z dostawą i montażem pieca gazowego i wykonaniem przyłączenia do sieci gazowniczej lub zewnętrznego zbiornika gazu.</text:p>
      <text:p text:style-name="P3">2. Brak podstaw do wykluczenia z postępowania</text:p>
      <text:p text:style-name="P20"><text:span text:style-name="Domyślna_20_czcionka_20_akapitu"><text:span text:style-name="T3">1) Wykonawca nie może być powiązany kapitałowo z Zamawiającym. </text:span></text:span><text:span text:style-name="Domyślna_20_czcionka_20_akapitu"><text:span text:style-name="T14">Przez powiązania kapitałowe lub osobowe rozumie się:</text:span></text:span></text:p>
      <text:list xml:id="list3779948571000211924" text:style-name="L1">
        <text:list-item>
          <text:p text:style-name="P40">uczestniczenie w spółce jako wspólnik spółki cywilnej lub spółki osobowej,</text:p>
        </text:list-item>
        <text:list-item>
          <text:p text:style-name="P41"><text:span text:style-name="Domyślna_20_czcionka_20_akapitu"><text:span text:style-name="T15">pełnienie funkcji członka organu nadzorczego lub zarządzającego, prokurenta, pełnomocnika, </text:span></text:span></text:p>
        </text:list-item>
        <text:list-item>
          <text:p text:style-name="P41"><text:span text:style-name="Domyślna_20_czcionka_20_akapitu"><text:span text:style-name="T15">pozostawaniu w związku małżeńskim, w stosunku pokrewieństwa lub powinowactwa w linii prostej, pokrewieństwa drugiego stopnia lub powinowactwa drugiego stopnia w linii bocznej lub w stosunku przysposobienia, opieki lub kurateli.</text:span></text:span></text:p>
        </text:list-item>
      </text:list>
      <text:p text:style-name="P21"><text:span text:style-name="Domyślna_20_czcionka_20_akapitu"><text:span text:style-name="T15">2) Wykonawca nie może podlegać wykluczeniu z postępowania </text:span></text:span><text:span text:style-name="Domyślna_20_czcionka_20_akapitu"><text:span text:style-name="T3">na podstawie art. 7 ust 9 ustawy Ustawy z dnia 13 kwietnia 2022 r. o szczególnych rozwiązaniach w zakresie przeciwdziałania wspieraniu agresji na Ukrainę oraz służących ochronie bezpieczeństwa narodowego, zwanej dalej „UOBN”</text:span></text:span></text:p>
      <text:p text:style-name="P5"/>
      <text:p text:style-name="P5"/>
      <text:p text:style-name="P18">VI. OPIS SPOSOBU OBLICZANIA CENY:</text:p>
      <text:list xml:id="list2451069150724537394" text:style-name="L2">
        <text:list-item>
          <text:p text:style-name="P34">Cena oferty musi uwzględniać wszystkie koszty związane z realizacją zamówienia oraz warunkami stawianymi przez Zamawiającego, w tym koszty zakupu i dostarczenia niezbędnych materiałów, dojazdu lub hotelowania pracowników, wszelkich usług obcych i innych czynności niezbędnych do wykonania zamówienia. </text:p>
        </text:list-item>
        <text:list-item>
          <text:p text:style-name="P36"><text:span text:style-name="Domyślna_20_czcionka_20_akapitu"><text:span text:style-name="T2">Obowiązująca cena jest ceną ryczałtową i podlega zmianie wyłącznie na zasadach wymienionych we wzorze umowy, stanowiącym załącznik nr 6 do Zaproszenia</text:span></text:span></text:p>
        </text:list-item>
      </text:list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VII. OPIS SPOSOBU PRZYGOTOWANIA OFERTY:</text:span></text:span></text:p>
      <text:list xml:id="list1294899156705244752" text:style-name="L3">
        <text:list-item>
          <text:p text:style-name="P37"><text:span text:style-name="Domyślna_20_czcionka_20_akapitu"><text:span text:style-name="T2">Każdy Wykonawca składa tylko jedną ofertę, zgodnie z formularzem ofertowym stanowiącym </text:span></text:span><text:span text:style-name="Domyślna_20_czcionka_20_akapitu"><text:span text:style-name="T1">załącznik nr 1</text:span></text:span><text:span text:style-name="Domyślna_20_czcionka_20_akapitu"><text:span text:style-name="T2"> do zaproszenia do złożenia oferty.</text:span></text:span></text:p>
        </text:list-item>
        <text:list-item>
          <text:p text:style-name="P35">Zamawiający nie dopuszcza składania ofert częściowych.</text:p>
        </text:list-item>
        <text:list-item>
          <text:p text:style-name="P35">Wykonawcy ponoszą wszelkie koszty związane z przygotowaniem i złożeniem ofert.</text:p>
        </text:list-item>
        <text:list-item>
          <text:p text:style-name="P35">Oferta musi być podpisana przez osobę upoważnioną do reprezentowania firmy, zgodnie ze sposobem reprezentacji Wykonawcy określonym w rejestrze <text:soft-page-break/>handlowym lub innym dokumencie lub przez Pełnomocnika</text:p>
        </text:list-item>
        <text:list-item>
          <text:p text:style-name="P35">Do oferty Wykonawca, pod rygorem wykluczenia z postępowania i odrzucenia oferty obowiązany jest załączyć:</text:p>
        </text:list-item>
      </text:list>
      <text:list xml:id="list6564654786018196480" text:style-name="L4">
        <text:list-item>
          <text:p text:style-name="P28"><text:span text:style-name="Domyślna_20_czcionka_20_akapitu"><text:span text:style-name="T2">Oświadczenie o braku podstaw do</text:span></text:span><text:span text:style-name="Domyślna_20_czcionka_20_akapitu"><text:span text:style-name="T15"> wykluczenia z postępowania </text:span></text:span><text:span text:style-name="Domyślna_20_czcionka_20_akapitu"><text:span text:style-name="T3">na podstawie art. 7 ust 9 Ustawy z dnia 13 kwietnia 2022 r. o szczególnych rozwiązaniach w zakresie przeciwdziałania wspieraniu agresji na Ukrainę oraz służących ochronie bezpieczeństwa narodowego, zgodnie z załącznikiem nr 2 do Zaproszenia.</text:span></text:span></text:p>
        </text:list-item>
        <text:list-item>
          <text:p text:style-name="P31">Oświadczenie o braku powiązań kapitałowych z Zamawiającym, zgodnie z załącznikiem nr 3 do Zaproszenia.</text:p>
        </text:list-item>
        <text:list-item>
          <text:p text:style-name="P31">Wykaz robót budowlanych, zgodnie z Załącznikiem nr 4 do Zaproszenia. </text:p>
        </text:list-item>
        <text:list-item>
          <text:p text:style-name="P31">Dokumenty potwierdzające wykonanie robót budowlanych, o których mowa w wykazie robót budowlanych, potwierdzających wykonanie wskazanych w nim robót zgodnie ze sztuką budowlaną oraz prawidłowe ich ukończenie (np.: poświadczenie, referencje, protokoły odbioru, zapłacone faktury).</text:p>
        </text:list-item>
      </text:list>
      <text:list xml:id="list103135252442882" text:style-name="L3">
        <text:list-item>
          <text:p text:style-name="P35">Wykonawcy występujący wspólnie:</text:p>
        </text:list-item>
      </text:list>
      <text:list xml:id="list2330065476181788617" text:style-name="L5">
        <text:list-item>
          <text:p text:style-name="P32">Wykonawcy mogą wspólnie ubiegać się o udzielenie zamówienia. Przepisy dotyczące wykonawcy stosuje się odpowiednio do wykonawców wspólnie ubiegających się o udzielenie zamówienia z zastrzeżeniem, że warunek doświadczenia musi spełniać co najmniej jeden z wykonawców występujących wspólnie. </text:p>
        </text:list-item>
        <text:list-item>
          <text:p text:style-name="P32">Wykonawcy ustanawiają pełnomocnika do reprezentowania ich w postępowaniu o udzielenie zamówienia albo do reprezentowania w postępowaniu i zawarcia umowy w sprawie zamówienia publicznego. </text:p>
        </text:list-item>
        <text:list-item>
          <text:p text:style-name="P32">Jeżeli została wybrana oferta wykonawców wspólnie ubiegających się o udzielenie zamówienia, Zamawiający będzie żądać przed zawarciem umowy w sprawie zamówienia publicznego kopii umowy regulującej współpracę tych wykonawców, jeśli taka umowa została zawarta. </text:p>
        </text:list-item>
        <text:list-item>
          <text:p text:style-name="P32">W przypadku Wykonawców wspólnie ubiegających się o udzielenie zamówienia, żaden z nich nie może podlegać wykluczeniu. </text:p>
        </text:list-item>
        <text:list-item>
          <text:p text:style-name="P33">Celem wykazania braku podstaw do wykluczenia każdy z Wykonawców występujących wspólnie składa odrębne oświadczenia, wymienione ust. 5 pkt 1 i 2. Wykaz robót budowlanych Wykonawcy składają łącznie.</text:p>
        </text:list-item>
      </text:list>
      <text:p text:style-name="P22"/>
      <text:p text:style-name="P22"/>
      <text:p text:style-name="Standard"><text:span text:style-name="Domyślna_20_czcionka_20_akapitu"><text:span text:style-name="T2"><text:tab/></text:span></text:span><text:span text:style-name="Domyślna_20_czcionka_20_akapitu"><text:span text:style-name="T1">VIII. MIEJSCE, SPOSÓB I TERMIN SKŁADANIA OFERT:</text:span></text:span></text:p>
      <text:list xml:id="list103135049459005" text:style-name="L3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Domyślna_20_czcionka_20_akapitu"><text:span text:style-name="T2">Ofertę należy sporządzić w formie pisemnej na formularzu ofertowym stanowiącym </text:span></text:span><text:span text:style-name="Domyślna_20_czcionka_20_akapitu"><text:span text:style-name="T1">załącznik nr 1</text:span></text:span><text:span text:style-name="Domyślna_20_czcionka_20_akapitu"><text:span text:style-name="T2"> do niniejszego zaproszenia i złożyć w siedzibie Zamawiającego do dnia 04.08.2023 r. do godziny 14:00. </text:span></text:span></text:p>
                    </text:list-item>
                    <text:list-item>
                      <text:p text:style-name="P37"><text:span text:style-name="Domyślna_20_czcionka_20_akapitu"><text:span text:style-name="T2">Otwarcie ofert nastąpi w dniu 04.08.2023 r. o godzinie 14:30.</text:span></text:span></text:p>
                    </text:list-item>
                    <text:list-item>
                      <text:p text:style-name="P37"><text:span text:style-name="Domyślna_20_czcionka_20_akapitu"><text:span text:style-name="T2">Zamawiający nie przewiduje publicznej sesji otwarcia ofert, bezpośrednio po otwarciu ofert Zamawiający opublikuje na stronie internetowej BIP informacje z otwarcia ofert, zawierające zestawienie złożonych ofert, zawierające nazwy i adresy wykonawców oraz ceny ofert.</text:span></text:span></text:p>
                    </text:list-item>
                    <text:list-item>
                      <text:p text:style-name="P37"><text:span text:style-name="Domyślna_20_czcionka_20_akapitu"><text:span text:style-name="T2">Oferty są jawne od chwili ich otwarcia, zamawiający niezwłocznie udostępni oferty na pisemny wniosek Wykonawcy. Wniosek o udostępnienie ofert może zostać złożony za pośrednictwem poczty elektronicznej (adres e-mail podany jest w Zaproszeniu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oft-page-break/><text:span text:style-name="Domyślna_20_czcionka_20_akapitu"><text:span text:style-name="T2"><text:tab/></text:span></text:span><text:span text:style-name="Domyślna_20_czcionka_20_akapitu"><text:span text:style-name="T1">IX. DODATKOWE INFORMACJE</text:span></text:span></text:p>
      <text:list xml:id="list6322354193419997330" text:style-name="L6">
        <text:list-item>
          <text:p text:style-name="P38"><text:span text:style-name="Domyślna_20_czcionka_20_akapitu"><text:span text:style-name="T2">Oferty, które wpłyną po wyznaczonym terminie składania nie będą brane pod uwagę przy ocenie ofert.</text:span></text:span></text:p>
        </text:list-item>
        <text:list-item>
          <text:p text:style-name="P38"><text:span text:style-name="Domyślna_20_czcionka_20_akapitu"><text:span text:style-name="T2">Jeżeli Wykonawca, którego oferta została wybrana uchyli się od zawarcia umowy, Zamawiający wybierze kolejną ofertę najkorzystniejszą spośród złożonych ofert, bez przeprowadzania ich ponownej oceny. </text:span></text:span></text:p>
        </text:list-item>
        <text:list-item>
          <text:p text:style-name="P38"><text:span text:style-name="Domyślna_20_czcionka_20_akapitu"><text:span text:style-name="T2">Informacja o wyborze najkorzystniejszej oferty zostanie opublikowana na stronie BIP Zamawiającego. </text:span></text:span></text:p>
        </text:list-item>
        <text:list-item>
          <text:p text:style-name="P38"><text:span text:style-name="Domyślna_20_czcionka_20_akapitu"><text:span text:style-name="T2">Zamawiający unieważni postępowanie w sytuacji, gdy:</text:span></text:span></text:p>
        </text:list-item>
      </text:list>
      <text:list xml:id="list7411687558148076529" text:style-name="L7">
        <text:list-item>
          <text:p text:style-name="P29"><text:span text:style-name="Domyślna_20_czcionka_20_akapitu"><text:span text:style-name="T2">Cena najkorzystniejszej oferty przewyższy kwotę, którą zamawiający zamierza przeznaczyć na sfinansowanie zamówienia,</text:span></text:span></text:p>
        </text:list-item>
        <text:list-item>
          <text:p text:style-name="P29"><text:span text:style-name="Domyślna_20_czcionka_20_akapitu"><text:span text:style-name="T2">Wszystkie oferty zostaną odrzucone,</text:span></text:span></text:p>
        </text:list-item>
        <text:list-item>
          <text:p text:style-name="P29"><text:span text:style-name="Domyślna_20_czcionka_20_akapitu"><text:span text:style-name="T2">Wybrany w postępowaniu Wykonawca uchyli się od zawarcia umowy, z zastrzeżeniem wyczerpania się możliwości, o których mowa w ust. 2. </text:span></text:span></text:p>
        </text:list-item>
      </text:list>
      <text:list xml:id="list103136542395185" text:style-name="L6">
        <text:list-item>
          <text:p text:style-name="P38"><text:span text:style-name="Domyślna_20_czcionka_20_akapitu"><text:span text:style-name="T2">Niniejsze postępowanie prowadzone jest na zasadach kodeksu cywilnego oraz opartych na wewnętrznych uregulowaniach organizacyjnych Zamawiającego. Nie mają w tym przypadku zastosowania przepisy Ustawy Prawo zamówień publicznych.</text:span></text:span></text:p>
        </text:list-item>
        <text:list-item>
          <text:p text:style-name="P38"><text:span text:style-name="Domyślna_20_czcionka_20_akapitu"><text:span text:style-name="T2">Dodatkowe informacje <text:s/>w zakresie przedmiotu zamówienia można uzyskać telefonicznie pod nr tel. 042 719-16-39 w godz. 7.00 – 15.00, w zakresie procedury pod nr 604-61-61-39.</text:span></text:span></text:p>
        </text:list-item>
      </text:list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X</text:span></text:span><text:span text:style-name="Domyślna_20_czcionka_20_akapitu"><text:span text:style-name="T10">. KLAUZULA INFORMACYJNA Z ART. 13 RODO.</text:span></text:span></text:p>
      <text:p text:style-name="P9"><text:span text:style-name="Domyślna_20_czcionka_20_akapitu"><text:span text:style-name="T17">Zgodnie z art. 13 ust. 1 i 2 rozporządzenia Parlamentu Europejskiego i Rady (UE) 2016/679 <text:s text:c="2"/>z dnia 27 </text:span></text:span><text:span text:style-name="Domyślna_20_czcionka_20_akapitu"><text:span text:style-name="T19">kwietnia 2016 r. w sprawie ochrony osób fizycznych w związku z przetwarzaniem danych osobowych i w sprawie swobodnego przepływu takich danych oraz uchylenia dyrektywy 95/46/WE (ogólne rozporządzenie o ochronie <text:tab/>danych) (Dz. Urz. UE L 119 z 04.05.2016, str. 1), dalej „RODO”, Zamawiający informuje, że: </text:span></text:span></text:p>
      <text:list xml:id="list1109847085169483348" text:style-name="L8">
        <text:list-item>
          <text:p text:style-name="P30"><text:span text:style-name="Domyślna_20_czcionka_20_akapitu"><text:span text:style-name="T19">administratorem Państwa danych osobowych jest </text:span></text:span><text:span text:style-name="Domyślna_20_czcionka_20_akapitu"><text:span text:style-name="T20">Miejski Zakład Wodociągów i kanalizacji Sp. z o.o. w Głownie ul. A. Struga 3, 95-015 Głowno tel. 42 719-16-39 e-mail: </text:span></text:span><text:a xlink:type="simple" xlink:href="mailto:biuro@mzwikglowno.pl" office:target-frame-name="_top" xlink:show="replace" text:style-name="Internet_20_link" text:visited-style-name="Visited_20_Internet_20_Link"><text:span text:style-name="Hiperłącze"><text:span text:style-name="T20">biuro@mzwikglowno.pl</text:span></text:span></text:a><text:span text:style-name="Domyślna_20_czcionka_20_akapitu"><text:span text:style-name="T20">;</text:span></text:span></text:p>
        </text:list-item>
        <text:list-item>
          <text:p text:style-name="P30"><text:span text:style-name="Domyślna_20_czcionka_20_akapitu"><text:span text:style-name="T18">z </text:span></text:span><text:span text:style-name="Domyślna_20_czcionka_20_akapitu"><text:span text:style-name="T16">inspektorem ochrony danych osobowych w Miejskim Zakładzie Wodociągów i Kanalizacji Sp. z o.o. z którym można się skontaktować pod adresem e-mail: </text:span></text:span><text:a xlink:type="simple" xlink:href="mailto:iod@itauditor.pl" office:target-frame-name="_top" xlink:show="replace" text:style-name="Internet_20_link" text:visited-style-name="Visited_20_Internet_20_Link"><text:span text:style-name="Hiperłącze"><text:span text:style-name="T16">iod@itauditor.pl</text:span></text:span></text:a></text:p>
        </text:list-item>
        <text:list-item>
          <text:p text:style-name="P30"><text:span text:style-name="Domyślna_20_czcionka_20_akapitu"><text:span text:style-name="T18">Państwa dane osobowe przetwarzane będą na podstawie art. 6 ust. 1 lit. c RODO w celu związanym z postępowaniem o udzielenie zamówienia publicznego na wykonanie robót budowlanych prowadzonym w trybie zapytania ofertowego poza przepisami ustawy z dnia 29 stycznia 2004 r</text:span></text:span></text:p>
        </text:list-item>
        <text:list-item>
          <text:p text:style-name="P30"><text:span text:style-name="Domyślna_20_czcionka_20_akapitu"><text:span text:style-name="T18">odbiorcami Państwa danych osobowych będą osoby lub podmioty, którym udostępniona zostanie dokumentacja postępowania.</text:span></text:span></text:p>
        </text:list-item>
        <text:list-item>
          <text:p text:style-name="P30"><text:span text:style-name="Domyślna_20_czcionka_20_akapitu"><text:span text:style-name="T18">Państwa dane osobowe będą przechowywane przez okres </text:span></text:span><text:span text:style-name="Domyślna_20_czcionka_20_akapitu"><text:span text:style-name="T21">4 lat od dnia zakończenia postępowania o udzielenie zamówienia, w sposób gwarantujący jego nienaruszalność. </text:span></text:span></text:p>
        </text:list-item>
        <text:list-item>
          <text:p text:style-name="P30"><text:span text:style-name="Domyślna_20_czcionka_20_akapitu"><text:span text:style-name="T18">obowiązek podania przez Państwa danych osobowych bezpośrednio Państwa dotyczących jest wymogiem ustawowym</text:span></text:span></text:p>
        </text:list-item>
        <text:list-item>
          <text:p text:style-name="P30"><text:span text:style-name="Domyślna_20_czcionka_20_akapitu"><text:span text:style-name="T18">w odniesieniu do Państwa danych osobowych decyzje nie będą podejmowane w sposób</text:span></text:span><text:span text:style-name="Domyślna_20_czcionka_20_akapitu"><text:span text:style-name="T13"> </text:span></text:span><text:span text:style-name="Domyślna_20_czcionka_20_akapitu"><text:span text:style-name="T18">zautomatyzowany, stosowanie do art. 22 RODO;</text:span></text:span></text:p>
        </text:list-item>
        <text:list-item>
          <text:p text:style-name="P30"><text:span text:style-name="Domyślna_20_czcionka_20_akapitu"><text:span text:style-name="T18">posiadają Państwo:</text:span></text:span></text:p>
        </text:list-item>
      </text:list>
      <text:p text:style-name="P19">- na podstawie art. 15 RODO prawo dostępu do danych osobowych Państwa dotyczących;</text:p>
      <text:p text:style-name="P23">- na podstawie art. 16 RODO prawo do sprostowania Państwa danych osobowych ;</text:p>
      <text:p text:style-name="P24"><text:soft-page-break/>- na podstawie art. 18 RODO prawo żądania od administratora ograniczenia przetwarzania danych osobowych z zastrzeżeniem przypadków, o których mowa w art. 18 ust. 2 RODO ;</text:p>
      <text:p text:style-name="P24">- do wniesienia skargi do Prezesa Urzędu Ochrony Danych Osobowych, gdy uznacie Państwo, że przetwarzanie danych osobowych Państwa dotyczących narusza przepisy RODO;</text:p>
      <text:list xml:id="list844862539555874950" text:style-name="L9">
        <text:list-item>
          <text:p text:style-name="P39">nie przysługuje Państwu:</text:p>
        </text:list-item>
      </text:list>
      <text:p text:style-name="P26">− w związku z art. 17 ust. 3 lit. b, d lub e RODO prawo do usunięcia danych osobowych;</text:p>
      <text:p text:style-name="P26">− prawo do przenoszenia danych osobowych, o którym mowa w art. 20 RODO;</text:p>
      <text:p text:style-name="P25"><text:span text:style-name="Domyślna_20_czcionka_20_akapitu"><text:span text:style-name="T18"><text:s/></text:span></text:span><text:span text:style-name="Domyślna_20_czcionka_20_akapitu"><text:span text:style-name="T19">na podstawie art. 21 RODO prawo sprzeciwu, wobec przetwarzania danych osobowych, gdyż </text:span></text:span><text:span text:style-name="Domyślna_20_czcionka_20_akapitu"><text:span text:style-name="T6">podstawą prawną przetwarzania Państwa danych osobowych jest <text:tab/>art. 6 ust. 1 lit. c RODO.</text:span></text:span></text:p>
      <text:p text:style-name="P1"><text:tab/></text:p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XI. ZAŁĄCZNIKI</text:span></text:span></text:p>
      <text:p text:style-name="Standard"><text:span text:style-name="Domyślna_20_czcionka_20_akapitu"><text:span text:style-name="T2">1. Załącznik Nr 1 – formularz ofertowy</text:span></text:span></text:p>
      <text:p text:style-name="P1">2. Załącznik Nr 2 – wzór oświadczenia o niepodleganiu wykluczeniu na podstawie art. 7 ust 9 UOBN</text:p>
      <text:p text:style-name="P1">3. Załącznik nr 3 – wzór oświadczenia o braku powiązań kapitałowych</text:p>
      <text:p text:style-name="P1">4. Załącznik nr 4 – wzór wykazu robót budowlanych</text:p>
      <text:p text:style-name="P1">5. Załącznik nr 5 – wzór umowy</text:p>
      <text:p text:style-name="P1">6. Załącznik nr 6 – dokumentacja projektowa</text:p>
      <text:p text:style-name="Standard"><text:span text:style-name="Domyślna_20_czcionka_20_akapitu"><text:span text:style-name="T2">7. Załącznik nr 7 - </text:span></text:span><text:span text:style-name="Domyślna_20_czcionka_20_akapitu"><text:span text:style-name="T5">uzupełnienie opisu przedmiotu zamówienia wraz z rysunkami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IDFont+F1" svg:font-family="CIDFont+F1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margin-top="0cm" fo:margin-bottom="0.353cm"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c9211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font-name-complex="Tahoma"/>
    </style:style>
    <style:style style:name="WW_5f_CharLFO12LVL1" style:display-name="WW_CharLFO12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Jola</meta:initial-creator>
    <meta:creation-date>2023-07-09T11:21:00Z</meta:creation-date>
    <dc:date>2023-07-21T10:47:55.30</dc:date>
    <meta:print-date>2023-07-21T10:32:29.33</meta:print-date>
    <meta:editing-cycles>18</meta:editing-cycles>
    <meta:editing-duration>PT6H53M5S</meta:editing-duration>
    <meta:document-statistic meta:table-count="0" meta:image-count="0" meta:object-count="0" meta:page-count="5" meta:paragraph-count="100" meta:word-count="1617" meta:character-count="11520"/>
    <meta:template xlink:type="simple" xlink:actuate="onRequest" xlink:title="" xlink:href="../../AppData/Local/Microsoft/Windows/INetCache/IE/R3ATFHMX/ATT00067.odt/Normal"/>
  </office:meta>
</office:document-meta>
</file>