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0%" fo:text-align="justify" style:justify-single-word="false">
        <style:tab-stops>
          <style:tab-stop style:position="11.086cm"/>
        </style:tab-stops>
      </style:paragraph-properties>
    </style:style>
    <style:style style:name="P6" style:family="paragraph" style:parent-style-name="Standard">
      <style:paragraph-properties fo:line-height="11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orphans="0" fo:widows="0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-0.25cm" fo:margin-right="0cm" fo:margin-top="0cm" fo:margin-bottom="0.353cm" fo:text-indent="0cm" style:auto-text-indent="false"/>
    </style:style>
    <style:style style:name="P13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-6.244cm" style:auto-text-indent="false"/>
    </style:style>
    <style:style style:name="P14" style:family="paragraph" style:parent-style-name="Standard" style:master-page-name="Standard">
      <style:paragraph-properties fo:line-height="110%" fo:text-align="center" style:justify-single-word="false" style:page-number="auto">
        <style:tab-stops>
          <style:tab-stop style:position="11.086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5" style:family="paragraph" style:parent-style-name="Akapit_20_z_20_listą1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Nr sprawy 2/MZWiK<text:tab/></text:span></text:p>
      <text:p text:style-name="P6"><text:span text:style-name="T1"><text:s text:c="63"/>Załącznik nr 3 do Zaproszenia</text:span></text:p>
      <text:p text:style-name="Standard"><text:span text:style-name="T2">Dane Wykonawcy</text:span></text:p>
      <text:p text:style-name="P9"><text:span text:style-name="T1">nazwa firmy<text:tab/><text:tab/>.…………………………………………………</text:span></text:p>
      <text:p text:style-name="P9"><text:span text:style-name="T1">adres<text:tab/><text:tab/><text:tab/>………………………………………………….</text:span></text:p>
      <text:p text:style-name="P9"><text:span text:style-name="T1">NIP<text:tab/><text:tab/><text:tab/>.………………………………………………….</text:span></text:p>
      <text:p text:style-name="P9"><text:span text:style-name="T1">REGON<text:tab/><text:tab/><text:tab/>.………………………………………………….</text:span></text:p>
      <text:p text:style-name="P1"/>
      <text:p text:style-name="P7"><text:span text:style-name="T3">OŚWIADCZENIE O BRAKU POWIĄZAŃ KAPITAŁOWYCH LUB OSOBOWYCH</text:span></text:p>
      <text:p text:style-name="P1"/>
      <text:p text:style-name="P8"><text:span text:style-name="T1">W imieniu Wykonawcy ………………………………………………………………… (nazwa firmy) z siedzibą w …………………………………………… (adres siedziby) oświadczam, że Wykonawca nie jest powiązany kapitałowo lub osobowo z Zamawiającym. </text:span></text:p>
      <text:p text:style-name="P3"/>
      <text:p text:style-name="P4"><text:span text:style-name="T1">Przez powiązania kapitałowe lub osobowe rozumie się:</text:span></text:p>
      <text:list xml:id="list4478205553743961218" text:style-name="WWNum1">
        <text:list-item>
          <text:p text:style-name="P15"><text:span text:style-name="T1">uczestniczenie w spółce jako wspólnik spółki cywilnej lub spółki osobowej,</text:span></text:p>
        </text:list-item>
        <text:list-item>
          <text:p text:style-name="P15"><text:span text:style-name="T1">posiadanie udziałów lub co najmniej 5 % akcji,</text:span></text:p>
        </text:list-item>
        <text:list-item>
          <text:p text:style-name="P15"><text:span text:style-name="T1">pełnienie funkcji członka organu nadzorczego lub zarządzającego, prokurenta, pełnomocnika, </text:span></text:p>
        </text:list-item>
        <text:list-item>
          <text:p text:style-name="P15"><text:span text:style-name="T1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2"/>
      <text:p text:style-name="P11"/>
      <text:p text:style-name="P10"><text:span text:style-name="T1">…………………………………</text:span><text:bookmark text:name="Bookmark"/><text:span text:style-name="T1">…………………………………………………………….</text:span></text:p>
      <text:p text:style-name="P13"><text:span text:style-name="T4">miejscowość, <text:s/>data<text:tab/><text:tab/><text:tab/>podpis i pieczęć osoby/osób uprawnionej do reprezentowania oferent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0pt" fo:language="pl" fo:country="PL" style:letter-kerning="true" style:font-name-asian="Times New Roman" style:font-size-asian="10pt" style:language-asian="zh" style:country-asian="CN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etter-kerning="true" style:font-name-asian="Times New Roman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9T11:39:00</meta:creation-date>
    <meta:initial-creator>Joanna Kwinto</meta:initial-creator>
    <dc:language>pl-PL</dc:language>
    <dc:date>2023-07-21T11:01:42.92</dc:date>
    <meta:editing-cycles>5</meta:editing-cycles>
    <meta:editing-duration>PT13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128" meta:character-count="111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