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end" style:justify-single-word="false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10.5cm" fo:line-height="1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</style:style>
    <style:style style:name="P16" style:family="paragraph" style:parent-style-name="Standard">
      <style:paragraph-properties fo:margin-top="0.423cm" fo:margin-bottom="0.282cm" fo:line-height="115%" fo:text-align="justify" style:justify-single-word="false"/>
    </style:style>
    <style:style style:name="P17" style:family="paragraph" style:parent-style-name="PKT_20__2013__20_punkt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8" style:family="paragraph" style:parent-style-name="PKT_20__2013__20_punkt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P19" style:family="paragraph" style:parent-style-name="center">
      <style:paragraph-properties fo:margin-top="0.423cm" fo:margin-bottom="0.353cm"/>
    </style:style>
    <style:style style:name="T1" style:family="text">
      <style:text-properties style:font-name="Arial" style:font-name-asian="Times New Roman1" style:font-name-complex="Arial1"/>
    </style:style>
    <style:style style:name="T2" style:family="text">
      <style:text-properties style:font-name="Arial" fo:font-weight="bold" style:font-name-asian="Times New Roman1" style:font-weight-asian="bold" style:font-size-complex="12pt"/>
    </style:style>
    <style:style style:name="T3" style:family="text">
      <style:text-properties style:font-name="Arial" fo:font-weight="bold" style:font-name-asian="Times1" style:font-weight-asian="bold" style:font-size-complex="12pt" style:font-weight-complex="normal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1" style:family="text">
      <style:text-properties fo:color="#000000" style:font-name="Arial" style:font-name-complex="Arial1" style:font-weight-complex="bold"/>
    </style:style>
    <style:style style:name="T12" style:family="text">
      <style:text-properties fo:color="#000000" style:font-name="Arial" style:font-name-asian="Times New Roman1" style:language-asian="pl" style:country-asian="PL" style:font-name-complex="Arial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nak sprawy: 2/MZWiK</text:span></text:p>
      <text:p text:style-name="P17"><text:span text:style-name="T3">Załącznik nr 2 do SWZ </text:span></text:p>
      <text:p text:style-name="P3"/>
      <text:p text:style-name="P3"/>
      <text:p text:style-name="P2"><text:span text:style-name="T6">Wykonawca:</text:span></text:p>
      <text:p text:style-name="P13"><text:span text:style-name="T5">…………………………………………………………………………</text:span></text:p>
      <text:p text:style-name="P14"><text:span text:style-name="T8">(pełna nazwa/firma, adres, w zależności od podmiotu: NIP/PESEL, KRS/CEiDG)</text:span></text:p>
      <text:p text:style-name="P15"><text:span text:style-name="T10"><text:s/></text:span></text:p>
      <text:p text:style-name="P19"><text:span text:style-name="bold"><text:span text:style-name="T9">OŚWIADCZENIE O NIEPODLEGANIU WYKLUCZENIU</text:span></text:span></text:p>
      <text:p text:style-name="P11"><text:span text:style-name="T7">O którym mowa w art. 7 ust. 9 Ustawy o szczególnych rozwiązaniach w zakresie przeciwdziałania wspieraniu agresji na Ukrainę oraz służących ochronie bezpieczeństwa narodowego).</text:span></text:p>
      <text:p text:style-name="P8"/>
      <text:p text:style-name="P1"><text:span text:style-name="T4">Na potrzeby postępowania o udzielenie zamówienia publicznego, pn.:</text:span><text:span text:style-name="T11"> „Wykonanie instalacji wewnętrznej kotłowni w zakresie c.o. i cwu wraz z dostawą i montażem zbiornika na gaz w  </text:span><text:span text:style-name="T4">Miejskim Zakładzie Wodociągów i Kanalizacji Sp. z o.o. w Głownie przy ul. Piaskowej 39 oraz wykonaniem instalacji zewnętrznej dla zasilania budynku</text:span><text:span text:style-name="T1"> </text:span><text:span text:style-name="T4">oświadczam, co następuje:</text:span></text:p>
      <text:p text:style-name="P4"/>
      <text:p text:style-name="P12"><text:span text:style-name="T5">Oświadczam, że nie podlegam wykluczeniu z postepowania na podstawie art. 7 ust. 9 ustawy o szczególnych rozwiązaniach w zakresie przeciwdziałania wspieraniu agresji na Ukrainę oraz służących ochronie bezpieczeństwa narodowego.</text:span></text:p>
      <text:p text:style-name="P5"/>
      <text:p text:style-name="P16"><text:span text:style-name="T5">- Oświadczam, że wszystkie informacje podane w powyż</text:span><text:bookmark text:name="Bookmark"/><text:span text:style-name="T5">szych oświadczeniach są aktualne i zgodne z prawdą oraz zostały przedstawione z pełną świadomością konsekwencji wprowadzenia Zamawiającego w błąd przy przedstawianiu informacji.</text:span></text:p>
      <text:p text:style-name="P6"/>
      <text:p text:style-name="P9"><text:span text:style-name="T5">* niepotrzebne skreślić</text:span></text:p>
      <text:p text:style-name="P7"/>
      <text:p text:style-name="P10"><text:span text:style-name="T5">……………………………………….</text:span></text:p>
      <text:p text:style-name="P10"><text:span text:style-name="T5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color="#00000a" style:font-name="Arial Narrow" fo:font-size="11pt" fo:language="pl" fo:country="PL" style:letter-kerning="true" style:font-name-asian="Times New Roman1" style:font-size-asian="11pt" style:language-asian="pl" style:country-asian="PL" style:font-name-complex="Arial Narrow1" style:font-size-complex="11pt" style:language-complex="ar" style:country-complex="SA" fo:hyphenate="false" fo:hyphenation-remain-char-count="2" fo:hyphenation-push-char-count="2"/>
    </style:style>
    <style:style style:name="PKT_20__2013__20_punkt" style:display-name="PKT – punkt" style:family="paragraph" style:default-outline-level="" style:list-style-name="">
      <style:paragraph-properties fo:margin-left="0.9cm" fo:margin-right="0cm" fo:margin-top="0cm" fo:margin-bottom="0cm" fo:line-height="150%" fo:text-align="justify" style:justify-single-word="false" fo:orphans="2" fo:widows="2" fo:hyphenation-ladder-count="no-limit" fo:text-indent="-0.9cm" style:auto-text-indent="false" style:writing-mode="lr-tb"/>
      <style:text-properties fo:color="#00000a" style:font-name="Times" fo:font-size="12pt" fo:language="pl" fo:country="PL" style:letter-kerning="true" style:font-name-asian="F" style:font-size-asian="12pt" style:language-asian="pl" style:country-asian="PL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4T12:05:00</meta:creation-date>
    <meta:initial-creator>Remigiusz Stępień</meta:initial-creator>
    <dc:language>pl-PL</dc:language>
    <meta:print-date>2023-01-20T10:15:00</meta:print-date>
    <dc:date>2023-07-21T11:00:49.28</dc:date>
    <meta:editing-cycles>9</meta:editing-cycles>
    <meta:editing-duration>PT1M4S</meta:editing-duration>
    <meta:generator>OpenOffice/4.1.10$Win32 OpenOffice.org_project/4110m2$Build-9807</meta:generator>
    <meta:document-statistic meta:table-count="0" meta:image-count="0" meta:object-count="0" meta:page-count="1" meta:paragraph-count="15" meta:word-count="163" meta:character-count="1232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