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3C9200000F9C6BED31DC2DCFEC90.svm" manifest:media-type="image/x-svm"/>
  <manifest:file-entry manifest:full-path="Pictures/100002000000024A000000976EA6C11D550F923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text-properties fo:color="#80808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Footer">
      <style:text-properties fo:color="#666666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Footer">
      <style:text-properties fo:color="#666666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paragraph-rsid="00438c50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808080" loext:opacity="100%"/>
    </style:style>
    <style:style style:name="T4" style:family="text">
      <style:text-properties fo:color="#808080" loext:opacity="100%" style:text-underline-style="none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text-position="sub 58%" style:font-name="Times New Roman" fo:font-size="12pt" style:font-size-asian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Zakres zamierzenia budowlanego obejmuje - butla z gazem i instalacja do budynku </text:span></text:p>
      <text:p text:style-name="P7"><text:span text:style-name="T5">· Posadowienie i montaż zbiornika na gaz płynny LPG o pojemności 4850 dm· montaż instalacji gazowej zewnętrznej doziemnej od zbiornika do budynku,</text:span></text:p>
      <text:p text:style-name="P7"><text:span text:style-name="T5">· montaż instalacji wewnętrznej w pomieszczeniu warsztatu budynku techniczno-socjalnego do zasilania kotła centralnego ogrzewania i ciepłej wody użytkowej.</text:span></text:p>
      <text:p text:style-name="P7"><text:span text:style-name="T5">Jako źródło gazu przyjęto zbiornik naziemny o pojemności użytkowej 4850 dmZbiornik o wymiarach:</text:span></text:p>
      <text:p text:style-name="P7"><text:span text:style-name="T5">średnica 1,25 m</text:span></text:p>
      <text:p text:style-name="P7"><text:span text:style-name="T5">długość 4,30 m </text:span></text:p>
      <text:p text:style-name="P7"><text:span text:style-name="T5">Posadowiony na prefabrykowanej płycie o wymiarach</text:span></text:p>
      <text:p text:style-name="P7"><text:span text:style-name="T5">długość L= 4,35 m, </text:span></text:p>
      <text:p text:style-name="P7"><text:span text:style-name="T5">szerokość B= 1,20 m, </text:span></text:p>
      <text:p text:style-name="P7"><text:span text:style-name="T5">wysokość H= 0,15 m,</text:span></text:p>
      <text:p text:style-name="P7"><text:span text:style-name="T5">a) Przyłącze gazowe średniego ciśnienia należy wykonać z rur PE-HD Æ 40 ´ 3,7 mm typoszereg SDR 11.</text:span></text:p>
      <text:p text:style-name="P7"><text:span text:style-name="T5">Wpięcie przyłącza gazowego wykonać wykorzystując istniejącą złączkę spawalniczo-zaciskową znajdującą się za limiterem gazu.</text:span></text:p>
      <text:p text:style-name="P7"><text:span text:style-name="T5">Zasilenie przyłącza nastąpi z naziemnego zbiornika gazu 1 x 4850 dmKomplet armatury zamontowanej na zbiorniku odpowiada aktualnym polskim przepisom – opis armatury znajduje się w paszporcie zbiornika dostarczonym przez producenta , którego jeden egzemplarz pozostaje w UDT , a drugi jest przekazany Inwestorowi.</text:span></text:p>
      <text:p text:style-name="P7"><text:span text:style-name="T5">Ciśnienie gazu w rurociągu ,w zależności od potrzeb, jest nastawione na wartości od 0,75 bar do 1,5 bar (reduktor pierwszego stopnia – na zbiorniku). Instalacja w przypadku nieprawidłowego funkcjonowania reduktora jest zabezpieczona limiterem ciśnienia. Reduktor drugiego stopnia jest umieszczony jak najbliżej miejsca użytkowania gazu , na zewnątrz budynku, w szafce gazowej, gdzie ciśnienie zostanie obniżone do wartości 36-50 mbar, w zależności od wymagań zainstalowanych odbiorników gazu.</text:span></text:p>
      <text:p text:style-name="P7"><text:span text:style-name="T5">Do c.o.</text:span></text:p>
      <text:p text:style-name="P7"><text:span text:style-name="T5">Obiekt zasilany będzie z kotłowni gazowej o mocy 35 kW (dla temperatury zewnętrznej -20 ºC) zlokalizowanego w pomieszczeniu kotłowni, do której będzie doprowadzona instalacja gazowa.</text:span></text:p>
      <text:p text:style-name="P7"><text:span text:style-name="T5">Projektuje się kotłownię gazową zlokalizowaną w pomieszczeniu kotłowni spełniającym warunki dla kotłowni o przyjętej mocy t.j:</text:span></text:p>
      <text:p text:style-name="P7"><text:span text:style-name="T5">-pomieszczenie posiada przegrody budowlane (ściany i stropy) o odporności ogniowej większej niż wymagane 60 minut.</text:span></text:p>
      <text:p text:style-name="P7"><text:span text:style-name="T5">-drzwi o odporności ogniowej wynoszącej 30 minut.</text:span></text:p>
      <text:p text:style-name="P7"><text:span text:style-name="T5">-powierzchnia istniejących otworów okiennych przekracza powierzchnię wymaganą t.j 1/15 powierzchni podłogi</text:span></text:p>
      <text:p text:style-name="P7"><text:span text:style-name="T5">-kubatura pomieszczenia spełnia warunek 4650 W/m-pomieszczenie wyposażone jest w odpowiedni otwór wentylacji grawitacyjnej</text:span></text:p>
      <text:p text:style-name="P7"><text:span text:style-name="T5">-w pomieszczeniu zastosowano kocioł kondensacyjny z zamkniętą otwartą komorą spalania </text:span></text:p>
      <text:p text:style-name="P7"><text:span text:style-name="T5">Przyjęta moc kotła do obliczeń podstawowych parametrów pomieszczenia kotłowni na podstawie obliczeń bilansu cieplnego .</text:span></text:p>
      <text:p text:style-name="P7"><text:span text:style-name="T5">N</text:span><text:span text:style-name="T6">o </text:span><text:span text:style-name="T5">= 35 kW w tym:</text:span></text:p>
      <text:p text:style-name="P7"><text:span text:style-name="T5">- instalacja centralnego ogrzewania obieg 1 - 26,2 kW</text:span></text:p>
      <text:p text:style-name="P7"><text:soft-page-break/><text:span text:style-name="T5">- instalacja centralnego ogrzewania obieg 2 - 8,0 kW</text:span></text:p>
      <text:p text:style-name="P7"><text:span text:style-name="T5">Przyjęto kocioł wodny niskotemperaturowy o temperaturze pracy do 70Kocioł powinien posiadać niezbędne atesty energetyczne i dopuszczenie do obrotu. </text:span></text:p>
      <text:p text:style-name="P7"><text:span text:style-name="T5">Kocioł nie podlega pod stały dozór UDT.</text:span></text:p>
      <text:p text:style-name="P7"><text:span text:style-name="T5">STEROWANIE PRACĄ KOTŁOWNI</text:span></text:p>
      <text:p text:style-name="P7"><text:span text:style-name="T5">W projektowanej kotłowni przygotowywany jest czynnik grzewczy w oparciu o regulator kotłowy współpracujący z kotłem gazowym kondensacyjnym. W celu prowadzenia regulacji pracy kotła w zależności od temperatury zewnętrznej, do regulatora podłączyć należy czujkę temperatury zewnętrznej.</text:span></text:p>
      <text:p text:style-name="P7"><text:span text:style-name="T5">UKŁAD HYDRAULICZNY</text:span></text:p>
      <text:p text:style-name="P7"><text:span text:style-name="T5">Projektowana kotłownia pracować będzie w oparciu następująca urządzenia:</text:span></text:p>
      <text:p text:style-name="P7"><text:span text:style-name="T5">-pompę kotłową,</text:span></text:p>
      <text:p text:style-name="P7"><text:span text:style-name="T5">-pompę obiegową obiegu grzewczego,</text:span></text:p>
      <text:p text:style-name="P7"><text:span text:style-name="T5">-pompę obiegową obiegu ciepła technologicznego,</text:span></text:p>
      <text:p text:style-name="P7"><text:span text:style-name="T5">- pompę obiegową zasobnika cieplej wody użytkowej,</text:span></text:p>
      <text:p text:style-name="P7"><text:span text:style-name="T5">-pompę cyrkulacyjną,</text:span></text:p>
      <text:p text:style-name="P7"><text:span text:style-name="T5">UKŁAD PALIWOWY</text:span></text:p>
      <text:p text:style-name="P7"><text:span text:style-name="T5">Kotłownia zasilana będzie LPG z nowoprojektowanego przyłącza gazowego, które nie stanowi przedmiotu niniejszego opracowania. Od projektowanej skrzynki gazowej umieszczonej na elewacji kurkiem głównym projektuje się instalacje gazową zewnętrzną do nowej skrzynki gazowej montowanej na budynku w pobliżu kotłowni z wbudowanym zaworem elektromagnetycznym MAG-3 firmy n.p. GAZEX współpracującym z modułem alarmowym MD-2 oraz detektorem gazu DEX do propan butan. Moduł MD-2 będzie sterować dodatkowo zewnętrznym sygnalizatorem akustycznym i optycznym. </text:span></text:p>
      <text:p text:style-name="P7"><text:span text:style-name="T5">UKŁAD SPALINOWY</text:span></text:p>
      <text:p text:style-name="P7"><text:span text:style-name="T5">Projektowany kocioł kondensacyjny wyposażony został w układ spalinowy, przewody f60/100 wyprowadzone są nad dach budynku, zgodnie z częścią rysunkową opracowania.</text:span></text:p>
      <text:p text:style-name="P7"><text:span text:style-name="T5">ZABEZPIECZENIE I UZUPEŁNIENIE INSTALACJI</text:span></text:p>
      <text:p text:style-name="P7"><text:span text:style-name="T5">Instalacja w obrębie kotła – strona gorąca – zabezpieczona jest za pomocą naczynia wzbiorczego przeponowego o objętości 8 dm3 oraz zaworu bezpieczeństwa 1/2” p=3,0 bar. Opcjonalnie uzupełnienie zładu odbywać będzie się za pomocą zestawu zgodnie z częścią rysunkową opracowania. Woda uzupełniająca powinna charakteryzować się odpowiednimi parametrami dlatego projektuje się zestaw zmiękczający oraz filtr wstępny.</text:span></text:p>
      <text:p text:style-name="P7"><text:span text:style-name="T5">Instalacja ciepłej wody użytkowej oraz zasobnik ciepła zabezpieczone są za pomocą naczynia wzbiorczego do wody pitnej o objętości 18 dm3 oraz zaworu bezpieczeństwa 1/2” p=3,0bar.</text:span></text:p>
      <text:p text:style-name="P7"><text:span text:style-name="T5">INSTALACJA WENTYLACJI POMIESZCZENIA KOTŁOWNI</text:span></text:p>
      <text:p text:style-name="P7"><text:span text:style-name="T5">Nawiew powietrza do pomieszczenia odbywać będzie się za pomocą projektowanej czerpni ściennej zlokalizowana nad stropem, zgodnie z częścią rysunkową opracowania. Element nawiewny stanowi kratka nawiewna o wymiarach 150x200mm. </text:span></text:p>
      <text:p text:style-name="P7"><text:span text:style-name="T5">Wyciąg powietrza odbywa się grawitacyjnie za pomocą kratki wywiewnej 200x100, nad posadzką.</text:span></text:p>
      <text:p text:style-name="P7"><text:span text:style-name="T5">Wizję lokalną i doprecyzowanie ceny ofertowej po wizji lokalnej - cena musi zawierać wszelkie niezbędne do prawidłowego funkcjonowania instalacji c.o. elementy oraz zasilania w gaz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text-properties fo:color="#80808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Footer">
      <style:text-properties fo:color="#666666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4" style:family="paragraph" style:parent-style-name="Foot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5" style:family="paragraph" style:parent-style-name="Footer">
      <style:text-properties fo:color="#666666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1" style:family="text">
      <style:text-properties fo:color="#666666" loext:opacity="100%"/>
    </style:style>
    <style:style style:name="MT2" style:family="text">
      <style:text-properties fo:color="#666666" loext:opacity="100%"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color="#808080" loext:opacity="100%"/>
    </style:style>
    <style:style style:name="MT4" style:family="text">
      <style:text-properties fo:color="#808080" loext:opacity="100%"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34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88cm" fo:margin-left="0cm" fo:margin-right="0cm" fo:margin-bottom="0.499cm" style:shadow="none" style:dynamic-spacing="false"/>
      </style:header-style>
      <style:footer-style>
        <style:header-footer-properties svg:height="3.351cm" fo:margin-left="0cm" fo:margin-right="0cm" fo:margin-top="0.49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139cm" svg:y="-1.894cm" svg:width="10.28cm" svg:height="2.649cm" draw:z-index="1"><draw:image xlink:href="Pictures/2000000900003C9200000F9C6BED31DC2DCFEC90.svm" xlink:type="simple" xlink:show="embed" xlink:actuate="onLoad" draw:mime-type="image/x-svm"/><draw:image xlink:href="Pictures/100002000000024A000000976EA6C11D550F9233.png" xlink:type="simple" xlink:show="embed" xlink:actuate="onLoad" draw:mime-type="image/png"/></draw:frame></text:p>
        <text:p text:style-name="MP1">________________________________________________________________________________</text:p>
      </style:header>
      <style:footer>
        <text:p text:style-name="MP2">_____________________________________________________________________________________________</text:p>
        <text:p text:style-name="MP3"/>
        <text:p text:style-name="MP4"><text:s text:c="13"/><text:span text:style-name="MT1"><text:s/></text:span><text:span text:style-name="MT2"><text:s/>Miejski Zakład Wodociągów i Kanalizacji sp. z o.o. <text:s text:c="24"/>NIP <text:s text:c="12"/>733-11-73-933</text:span></text:p>
        <text:p text:style-name="MP5"><text:s text:c="15"/>z siedzibą w Głownie <text:s text:c="72"/>REGON <text:s text:c="5"/>100045850</text:p>
        <text:p text:style-name="MP5"><text:s text:c="15"/>ul. A Struga 3, 95-015 Głowno <text:s text:c="57"/>KRS <text:s text:c="11"/>0000236040</text:p>
        <text:p text:style-name="MP5"><text:s text:c="15"/>tel. / fax 42 710 83 40, 42 719 16 39 <text:s text:c="48"/>BDO <text:s text:c="10"/>000170619</text:p>
        <text:p text:style-name="MP5"><text:s text:c="39"/><text:span text:style-name="MT3"><text:s text:c="6"/>e-mail: </text:span><text:a xlink:type="simple" xlink:href="mailto:sekretariat@mzwikglowno.pl" text:style-name="Internet_20_link" text:visited-style-name="Visited_20_Internet_20_Link"><text:span text:style-name="MT4">sekretariat@mzwikglowno.pl</text:span></text:a><text:span text:style-name="MT3"> <text:s text:c="9"/>http://mzwikglowno.pl/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3-10T11:46:51.824000000</meta:creation-date>
    <dc:date>2023-07-11T10:57:24.384000000</dc:date>
    <meta:editing-duration>PT4H18M25S</meta:editing-duration>
    <meta:editing-cycles>63</meta:editing-cycles>
    <meta:generator>LibreOffice/7.1.4.2$Windows_X86_64 LibreOffice_project/a529a4fab45b75fefc5b6226684193eb000654f6</meta:generator>
    <meta:print-date>2023-02-28T12:04:24.815000000</meta:print-date>
    <meta:document-statistic meta:table-count="0" meta:image-count="1" meta:object-count="0" meta:page-count="2" meta:paragraph-count="55" meta:word-count="742" meta:character-count="6116" meta:non-whitespace-character-count="5064"/>
    <meta:user-defined meta:name="DocumentEncoding">utf-8</meta:user-defined>
    <meta:user-defined meta:name="HTML" meta:value-type="boolean">true</meta:user-defined>
  </office:meta>
</office:document-meta>
</file>