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693cm" style:rel-column-width="37364*"/>
    </style:style>
    <style:style style:name="Tabela1.B" style:family="table-column">
      <style:table-column-properties style:column-width="0.067cm" style:rel-column-width="258*"/>
    </style:style>
    <style:style style:name="Tabela1.C" style:family="table-column">
      <style:table-column-properties style:column-width="7.174cm" style:rel-column-width="27654*"/>
    </style:style>
    <style:style style:name="Tabela1.D" style:family="table-column">
      <style:table-column-properties style:column-width="0.067cm" style:rel-column-width="259*"/>
    </style:style>
    <style:style style:name="Tabela1.1" style:family="table-row">
      <style:table-row-properties style:min-row-height="1.203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5" style:family="table-row">
      <style:table-row-properties style:min-row-height="1.196cm"/>
    </style:style>
    <style:style style:name="P1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loext:contextual-spacing="false" fo:margin-top="0cm" fo:margin-bottom="0.499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8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aryfa dotycząca zbiorowego zaopatrzenia <text:s/>w wodę i zbiorowego odprowadzenia ścieków obowiązująca od dnia 11 VI 202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/>
            <text:p text:style-name="P3">Wod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/>
            <text:p text:style-name="P5">Taryfowa grupa odbiorców usług</text:p>
          </table:table-cell>
          <table:table-cell table:style-name="Tabela1.A2" office:value-type="string">
            <text:p text:style-name="P7">W okresie </text:p>
            <text:p text:style-name="P7">od VI/2018 </text:p>
            <text:p text:style-name="P7">do V/2019</text:p>
          </table:table-cell>
          <table:table-cell table:style-name="Tabela1.A2" office:value-type="string">
            <text:p text:style-name="P7">W okresie </text:p>
            <text:p text:style-name="P7">od 11 VI 2020 </text:p>
            <text:p text:style-name="P7">do 30 VII 2021</text:p>
          </table:table-cell>
          <table:table-cell table:style-name="Tabela1.D2" office:value-type="string">
            <text:p text:style-name="P7">W okresie </text:p>
            <text:p text:style-name="P7">od VI/2020 </text:p>
            <text:p text:style-name="P7">do V/2021</text:p>
          </table:table-cell>
        </table:table-row>
        <table:table-row>
          <table:table-cell table:style-name="Tabela1.A3" office:value-type="string">
            <text:p text:style-name="P6">Grupa 1 </text:p>
            <text:p text:style-name="P9">– <text:span text:style-name="T1">za 1 m</text:span><text:span text:style-name="T3">3</text:span> <text:span text:style-name="T1">wody dostarczanej dla:</text:span> gospodarstw domowych, jednostek oświaty, ochrony zdrowia i opieki społecznej, instytucji kultury, ośrodków sportowych, rolników indywidualnych, rodzinnych ogrodów działkowych, schroniska dla zwierząt </text:p>
          </table:table-cell>
          <table:table-cell table:style-name="Tabela1.A2" office:value-type="string">
            <text:p text:style-name="P8">2,98</text:p>
          </table:table-cell>
          <table:table-cell table:style-name="Tabela1.A2" office:value-type="string">
            <text:p text:style-name="P8">3,19</text:p>
          </table:table-cell>
          <table:table-cell table:style-name="Tabela1.D2" office:value-type="string">
            <text:p text:style-name="P8">3,19</text:p>
          </table:table-cell>
        </table:table-row>
        <table:table-row>
          <table:table-cell table:style-name="Tabela1.A2" office:value-type="string">
            <text:p text:style-name="P6">Grupa 2</text:p>
            <text:p text:style-name="P9">– <text:span text:style-name="T1">za 1 m</text:span><text:span text:style-name="T3">3</text:span> <text:span text:style-name="T1">wody dostarczanej dla:</text:span> pozostałych odbiorców </text:p>
          </table:table-cell>
          <table:table-cell table:style-name="Tabela1.A2" office:value-type="string">
            <text:p text:style-name="P8">3,03</text:p>
          </table:table-cell>
          <table:table-cell table:style-name="Tabela1.A2" office:value-type="string">
            <text:p text:style-name="P8">3,25</text:p>
          </table:table-cell>
          <table:table-cell table:style-name="Tabela1.D2" office:value-type="string">
            <text:p text:style-name="P8">3,25</text:p>
            <text:p text:style-name="P8"/>
          </table:table-cell>
        </table:table-row>
        <table:table-row table:style-name="Tabela1.5">
          <table:table-cell table:style-name="Tabela1.D2" table:number-columns-spanned="4" office:value-type="string">
            <text:p text:style-name="P4"/>
            <text:p text:style-name="P4">Ścieki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/>
            <text:p text:style-name="P5">Taryfowa grupa odbiorców usług</text:p>
          </table:table-cell>
          <table:table-cell table:style-name="Tabela1.A2" office:value-type="string">
            <text:p text:style-name="P7">W okresie </text:p>
            <text:p text:style-name="P7">od VI/2018 </text:p>
            <text:p text:style-name="P7">do V/2019</text:p>
          </table:table-cell>
          <table:table-cell table:style-name="Tabela1.A2" office:value-type="string">
            <text:p text:style-name="P7">W okresie </text:p>
            <text:p text:style-name="P7">od 11 VI 2020</text:p>
            <text:p text:style-name="P7">do 30 VII 2021 </text:p>
          </table:table-cell>
          <table:table-cell table:style-name="Tabela1.D2" office:value-type="string">
            <text:p text:style-name="P7">W okresie </text:p>
            <text:p text:style-name="P7">od VI/2020 </text:p>
            <text:p text:style-name="P7">do V/2021</text:p>
          </table:table-cell>
        </table:table-row>
        <table:table-row>
          <table:table-cell table:style-name="Tabela1.A2" office:value-type="string">
            <text:p text:style-name="P6">Grupa 1 </text:p>
            <text:p text:style-name="P10">– <text:span text:style-name="T1">za 1 m</text:span><text:span text:style-name="T3">3</text:span> <text:s/><text:span text:style-name="T2">ścieków wprowadzonych do urządzeń kanalizacyjnych dla</text:span><text:span text:style-name="T1">:</text:span> gospodarstw domowych, jednostek oświaty, ochrony zdrowia i opieki społecznej, instytucji kultury, ośrodków sportowych, rolników indywidualnych, rodzinnych ogrodów działkowych, schroniska dla zwierząt </text:p>
          </table:table-cell>
          <table:table-cell table:style-name="Tabela1.A2" office:value-type="string">
            <text:p text:style-name="P8">7,03</text:p>
          </table:table-cell>
          <table:table-cell table:style-name="Tabela1.A2" office:value-type="string">
            <text:p text:style-name="P8">7,64</text:p>
          </table:table-cell>
          <table:table-cell table:style-name="Tabela1.D2" office:value-type="string">
            <text:p text:style-name="P8">7,64</text:p>
          </table:table-cell>
        </table:table-row>
        <table:table-row>
          <table:table-cell table:style-name="Tabela1.A2" office:value-type="string">
            <text:p text:style-name="P6">Grupa 2</text:p>
            <text:p text:style-name="P10">–<text:span text:style-name="T1">za 1 m</text:span><text:span text:style-name="T3">3</text:span> <text:s/><text:span text:style-name="T2">ścieków wprowadzonych do urządzeń kanalizacyjnych dla</text:span><text:span text:style-name="T1">:</text:span> pozostałych odbiorców</text:p>
          </table:table-cell>
          <table:table-cell table:style-name="Tabela1.A2" office:value-type="string">
            <text:p text:style-name="P8">7,09</text:p>
          </table:table-cell>
          <table:table-cell table:style-name="Tabela1.A2" office:value-type="string">
            <text:p text:style-name="P8">7,71</text:p>
          </table:table-cell>
          <table:table-cell table:style-name="Tabela1.D2" office:value-type="string">
            <text:p text:style-name="P8">7,71</text:p>
          </table:table-cell>
        </table:table-row>
      </table:table>
      <text:p text:style-name="P1">Do wyżej określonych cen dolicza się podatek od towarów i usług (VAT 8%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08:32:36.970000000</meta:creation-date>
    <meta:print-date>2019-06-14T09:42:36.78</meta:print-date>
    <dc:date>2021-08-02T13:05:18.37</dc:date>
    <meta:editing-duration>PT21M31S</meta:editing-duration>
    <meta:editing-cycles>11</meta:editing-cycles>
    <meta:generator>OpenOffice/4.1.10$Win32 OpenOffice.org_project/4110m2$Build-9807</meta:generator>
    <meta:document-statistic meta:table-count="1" meta:image-count="0" meta:object-count="0" meta:page-count="1" meta:paragraph-count="44" meta:word-count="183" meta:character-count="1174"/>
  </office:meta>
</office:document-meta>
</file>