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7cm" fo:margin-right="0cm" fo:margin-top="0.071cm" fo:margin-bottom="0cm" fo:text-indent="-1.27cm" style:auto-text-indent="false" fo:break-after="column" fo:keep-with-next="always"/>
      <style:text-properties fo:color="#000000" style:font-name="Century Gothic" fo:font-size="10pt" fo:font-weight="bold" style:font-size-asian="10pt" style:font-weight-asian="bold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"/>U M O W A <text:s text:c="2"/>Nr <text:s text:c="2"/>K………………../……….</text:p>
      <text:p text:style-name="P7"/>
      <text:p text:style-name="P7">O <text:s text:c="2"/>ODPROWADZANIE ŚCIEKÓW</text:p>
      <text:p text:style-name="P4"/>
      <text:p text:style-name="P4">zawarta dnia………………….……..w Głownie</text:p>
      <text:p text:style-name="P4"/>
      <text:p text:style-name="P5">pomiędzy:</text:p>
      <text:p text:style-name="P5"/>
      <text:p text:style-name="P13"><text:span text:style-name="T2">Miejskim Zakładem Wodociągów i Kanalizacji Spółka z ograniczoną odpowiedzialnością </text:span><text:span text:style-name="T1">z siedzibą <text:s text:c="9"/>w Głownie, ul. A. Struga 3, wpisanym do Rejestru Przedsiębiorców Krajowego Rejestru Sądowego pod numerem <text:s/>0000236040, <text:s/>NIP <text:s/>733-11-73-933, <text:s text:c="2"/>REGON <text:s/>100045850 <text:s text:c="2"/>z <text:s text:c="2"/>kapitałem <text:s text:c="2"/>zakładowym <text:s/>w <text:s/>wysokości</text:span></text:p>
      <text:list xml:id="list33608075" text:style-name="WW8Num2">
        <text:list-item>
          <text:p text:style-name="P19">13.529.000,-działającym na podstawie <text:s/>udzielonego <text:s/>zezwolenia <text:s/>Burmistrza <text:s/>Głowna z dnia <text:s/>2006.06.06</text:p>
        </text:list-item>
      </text:list>
      <text:p text:style-name="P13"><text:span text:style-name="T1">(Decyzja <text:s/>Nr 2/Z/6431/2006), zwanym w dalszej treści umowy </text:span><text:span text:style-name="T2">Przedsiębiorstwem, </text:span><text:span text:style-name="T1">w imieniu którego działa: <text:s text:c="2"/></text:span></text:p>
      <text:list xml:id="list33612424" text:style-name="WW8Num1">
        <text:list-item>
          <text:p text:style-name="P20">Prezes <text:s/>– <text:s/>Andrzej Woźniak</text:p>
          <text:p text:style-name="P20"/>
        </text:list-item>
      </text:list>
      <text:p text:style-name="P11">a</text:p>
      <text:p text:style-name="P13"><text:span text:style-name="T2">Panią/Panem</text:span><text:span text:style-name="T1">………………………………………………………………………………………………………..</text:span></text:p>
      <text:p text:style-name="P5"/>
      <text:p text:style-name="P5">zamieszkałą/ym w …………………………………………………………………………………………………..</text:p>
      <text:p text:style-name="P5"><text:s/></text:p>
      <text:p text:style-name="P5">PESEL………………………………………………….tel.......................................................................................</text:p>
      <text:p text:style-name="P5"/>
      <text:p text:style-name="P5">korzystającą/ym z nieruchomości położonej w Głownie, przy ul.………………………………………………......</text:p>
      <text:p text:style-name="P13"><text:span text:style-name="T1">zwaną/ym w dalszej treści umowy </text:span><text:span text:style-name="T2">Odbiorcą,</text:span></text:p>
      <text:p text:style-name="P13"><text:span text:style-name="T1">/ adres </text:span><text:span text:style-name="T2">Odbiorcy </text:span><text:span text:style-name="T1">do korespondencji : …………………………………………………………………………..…/</text:span></text:p>
      <text:p text:style-name="P5">o następującej treści: <text:s text:c="8"/></text:p>
      <text:p text:style-name="P5"/>
      <text:p text:style-name="P8"/>
      <text:p text:style-name="P5"/>
      <text:p text:style-name="P7">§ 1</text:p>
      <text:p text:style-name="P7"/>
      <text:p text:style-name="P5">Strony oświadczają, że zawierają umowę o świadczenie usług w zakresie odprowadzania ścieków na warunkach określonych w niniejszej umowie i w „Regulaminie dostarczania wody i odprowadzania ścieków na terenie Miasta Głowna” zatwierdzonym Uchwałą Nr XX/187/19 Rady Miejskiej w Głownie z dnia <text:s/>30 grudnia 2019r. opublikowanym w Dzienniku Urzędowym Województwa Łódzkiego z dnia 12 lutego 2020r.poz. 957 oraz na warunkach przewidzianych ustawą z dnia 7 czerwca 2001r. o zbiorowym zaopatrzeniu <text:s text:c="2"/>w wodę <text:s/>i zbiorowym odprowadzaniu ścieków (tekst jednolity <text:span text:style-name="T8"><text:s/>Dz.U. z 2019r. poz 1437 z późniejszymi zmianami). </text:span></text:p>
      <text:p text:style-name="P5"/>
      <text:p text:style-name="P13"><text:span text:style-name="T1">Umowa zostaje zawarta na podstawie Wniosku Nr ……………………….. złożonego przez </text:span><text:span text:style-name="T2">Odbiorcę</text:span></text:p>
      <text:p text:style-name="P8"/>
      <text:p text:style-name="P5">który stanowi integralną część niniejszej umowy.</text:p>
      <text:p text:style-name="P5"/>
      <text:p text:style-name="P7">§ 2</text:p>
      <text:p text:style-name="P7"/>
      <text:p text:style-name="P13"><text:span text:style-name="T1">1. </text:span><text:span text:style-name="T2">Przedsiębiorstwo </text:span><text:span text:style-name="T1">zobowiązuje się do odbioru ścieków z <text:s/>instalacji </text:span><text:span text:style-name="T2">Odbiorcy, </text:span><text:span text:style-name="T6">która zasilana jest w wodę <text:s text:c="9"/></text:span></text:p>
      <text:p text:style-name="P13"><text:span text:style-name="T6"><text:s text:c="4"/>z <text:s text:c="2"/>ujęcia własnego </text:span><text:span text:style-name="T3"><text:s/>Odbiorcy.</text:span></text:p>
      <text:p text:style-name="P9"><text:s text:c="3"/></text:p>
      <text:p text:style-name="P13"><text:span text:style-name="T1">2. Instalacje </text:span><text:span text:style-name="T2">Odbiorcy</text:span><text:span text:style-name="T1"> znajdują się w nieruchomości położonej w Głownie przy ul. …………………………......</text:span></text:p>
      <text:p text:style-name="P5"/>
      <text:p text:style-name="P5"><text:s text:c="4"/>……………………………………………………………...……nr ewid. działki: ……………………………...</text:p>
      <text:p text:style-name="P13"><text:span text:style-name="T1"><text:s text:c="4"/></text:span><text:span text:style-name="T2">Odbiorca</text:span><text:span text:style-name="T1"> oświadcza, że:</text:span></text:p>
      <text:p text:style-name="P5"><text:s text:c="4"/>a) posiada tytuł prawny do ww. nieruchomości (podać jaki): ……………………………………………………</text:p>
      <text:p text:style-name="P5"><text:s text:c="4"/>b) korzysta z ww. nieruchomości o nieuregulowanym stanie prawnym.</text:p>
      <text:p text:style-name="P5"/>
      <text:p text:style-name="P7"/>
      <text:p text:style-name="P7">§ 3</text:p>
      <text:p text:style-name="P7"/>
      <text:p text:style-name="P13"><text:span text:style-name="T1">1. </text:span><text:span text:style-name="T2">Przedsiębiorstwo</text:span><text:span text:style-name="T1"> <text:s/>będzie <text:s/>odbierało <text:s/>w <text:s/>sposób <text:s/>ciągły <text:s/>i <text:s/>niezawodny <text:s/>ścieki <text:s text:c="3"/>z nieruchomości wskazanej <text:s text:c="11"/></text:span></text:p>
      <text:p text:style-name="P5"><text:s text:c="3"/>w § 2 <text:s/>ust.2 Umowy ( I grupa ).</text:p>
      <text:p text:style-name="P6"/>
      <text:p text:style-name="P5"><text:soft-page-break/>2. Miejscem odbioru ścieków <text:s/>( miejscem wydania rzeczy w rozumieniu kodeksu cywilnego ) jest granica <text:s text:c="2"/></text:p>
      <text:p text:style-name="P5"><text:s text:c="3"/>własności instalacji , przyłączy i urządzeń kanalizacyjnych. <text:s text:c="2"/></text:p>
      <text:p text:style-name="P13"><text:span text:style-name="T1">3. Strony umowy zgodnie oświadczają, że przyłącze kanalizacyjne jest w posiadaniu <text:s text:c="8"/></text:span><text:span text:style-name="T5">Odbiorcy/Przedsiębiorstwa</text:span><text:span text:style-name="T1">.</text:span></text:p>
      <text:p text:style-name="P5"/>
      <text:p text:style-name="P7">§ 4</text:p>
      <text:p text:style-name="P13"><text:span text:style-name="T2">Odbiorca</text:span><text:span text:style-name="T1"> zobowiązuje się do:</text:span></text:p>
      <text:p text:style-name="P5">1) wykorzystywania przyłącza kanalizacyjnego <text:s/>wyłącznie w celach i na warunkach określonych w umowie,</text:p>
      <text:p text:style-name="P5">2) <text:s/>zainstalowania na własny koszt wodomierza głównego na własnej sieci.</text:p>
      <text:p text:style-name="P5"><text:s text:c="6"/>Ilość odprowadzonych ścieków ustala się jako równą <text:s/>ilość pobranej wody.</text:p>
      <text:p text:style-name="P13"><text:span text:style-name="T1">3) <text:s/>umożliwienia osobom reprezentującym </text:span><text:span text:style-name="T2">Przedsiębiorstwo</text:span><text:span text:style-name="T1">, po okazaniu legitymacji służbowej i pisemnego</text:span></text:p>
      <text:p text:style-name="P13"><text:span text:style-name="T1"><text:s text:c="5"/>upoważnienia, wstępu na teren nieruchomości lub do obiektu budowlanego należącego do </text:span><text:span text:style-name="T2">Odbiorcy,</text:span><text:span text:style-name="T1"> w celu:</text:span></text:p>
      <text:p text:style-name="P13"><text:span text:style-name="T1"><text:s text:c="5"/>a/ <text:s text:c="2"/>przeprowadzenia przeglądów lub napraw urządzeń oraz przyłączy posiadanych przez </text:span><text:span text:style-name="T2">Przedsiębiorstwo,</text:span></text:p>
      <text:p text:style-name="P13"><text:span text:style-name="T2"><text:s text:c="5"/></text:span><text:span text:style-name="T6">b</text:span><text:span text:style-name="T1">/ <text:s text:c="2"/>odcięcia przyłącza kanalizacyjnego,</text:span></text:p>
      <text:p text:style-name="P13"><text:span text:style-name="T1"><text:s text:c="5"/>c/ <text:s text:c="2"/>usunięcia awarii przyłącza kanalizacyjnego, jeżeli jest ono w posiadaniu </text:span><text:span text:style-name="T2">Przedsiębiorstwa,</text:span></text:p>
      <text:p text:style-name="P5"><text:s text:c="5"/>d/ <text:s/>sprawdzenia <text:s/>ilości <text:s/>i <text:s/>jakości <text:s/>ścieków <text:s/>wprowadzanych do sieci,</text:p>
      <text:p text:style-name="P5"><text:s text:c="5"/>e/ <text:s text:c="2"/>przeprowadzenia kontroli <text:s/>, wodomierza głównego <text:s/>oraz dokonania odczytu <text:s/>wskazań, badań i pomiarów, <text:s text:c="3"/></text:p>
      <text:p text:style-name="P5"><text:s text:c="11"/>zgodnie z <text:span text:style-name="T10">§</text:span><text:span text:style-name="T9"> 5 ust. 7-11,</text:span></text:p>
      <text:p text:style-name="P5">4) <text:s/>nie dokonywania zabudowy ani trwałych nasadzeń nad przyłączami kanalizacyjnymi <text:s/>w pasie o szerokości </text:p>
      <text:p text:style-name="P5"><text:s text:c="5"/>co najmniej 3m,</text:p>
      <text:p text:style-name="P13"><text:span text:style-name="T1">5) natychmiastowego powiadomienia </text:span><text:span text:style-name="T2">Przedsiębiorstwa </text:span><text:span text:style-name="T1">o wszelkich stwierdzonych <text:s/>awariach <text:s/>przyłącza </text:span></text:p>
      <text:p text:style-name="P5"><text:s text:c="4"/>kanalizacyjnego,</text:p>
      <text:p text:style-name="P5">6) pokrycia kosztów napraw (usunięcia awarii) przyłącza kanalizacyjnego wynikających z przyczyn leżących</text:p>
      <text:p text:style-name="P13"><text:span text:style-name="T1"><text:s text:c="5"/>po stronie </text:span><text:span text:style-name="T2">Odbiorcy.</text:span></text:p>
      <text:p text:style-name="P11">7) utrzymywania <text:s/>pomieszczenia (studzienki) z wodomierzem głównym <text:s/>w stanie umożliwiającym <text:s text:c="2"/></text:p>
      <text:p text:style-name="P11"><text:s text:c="4"/>nieutrudnione <text:s/>dokonywanie <text:s/>odczytów lub <text:s/>plombowanie wodomierza.</text:p>
      <text:p text:style-name="P7"/>
      <text:p text:style-name="P7"/>
      <text:p text:style-name="P7">§ 5</text:p>
      <text:p text:style-name="P7"/>
      <text:p text:style-name="P5"/>
      <text:p text:style-name="P5">1. Konserwacja, naprawa (usunięcie awarii) oraz remont instalacji i przyłączy kanalizacyjnych <text:s/>będących <text:s/>w <text:s/></text:p>
      <text:p text:style-name="P13"><text:span text:style-name="T1"><text:s text:c="4"/>posiadaniu </text:span><text:span text:style-name="T2">Odbiorcy <text:s/></text:span><text:span text:style-name="T1">leżą po stronie </text:span><text:span text:style-name="T2">Odbiorcy.</text:span></text:p>
      <text:p text:style-name="P14"><text:span text:style-name="T1">2. Konserwacja, naprawa, legalizacja <text:s/>oraz wymiana <text:s text:c="2"/>wodomierza głównego leży po stronie </text:span><text:span text:style-name="T3"><text:s/>Odbiorcy. <text:s text:c="2"/></text:span></text:p>
      <text:p text:style-name="P5">3. W przypadku <text:s/>awarii przyłącza będącego własnością <text:span text:style-name="T7">Odbiorcy</text:span>, jest <text:s/>on <text:s/>zobowiązany niezwłocznie </text:p>
      <text:p text:style-name="P5"><text:s text:c="4"/>powiadomić <text:s/><text:span text:style-name="T7">Przedsiębiorstwo</text:span> o zaistniałej awarii oraz usunąć ją na własny <text:s text:c="3"/>koszt.</text:p>
      <text:p text:style-name="P5">4. Przedsiębiorstwo ma prawo do podjęcia wszelkich działań <text:s/>celem usunięcia zagrożenia <text:s/>lub</text:p>
      <text:p text:style-name="P5"><text:s text:c="4"/>niebezpieczeństwa, jeżeli awaria przyłącza <text:span text:style-name="T7"><text:s/>Odbiorcy</text:span> powoduje: </text:p>
      <text:p text:style-name="P5">a) zagrożenie obniżenia poziomu <text:s/>usług <text:s/>świadczonych przez <text:span text:style-name="T7">Przedsiębiorstwo,</text:span></text:p>
      <text:p text:style-name="P5"><text:span text:style-name="T8">b) niebezpieczeństwo poniesienia <text:s/>szkody przez</text:span><text:span text:style-name="T7"> Przedsiębiorstwo <text:s/></text:span><text:span text:style-name="T8">lub osoby trzecie</text:span><text:span text:style-name="T7">,</text:span></text:p>
      <text:p text:style-name="P11">c) zagrożenie dla środowiska.</text:p>
      <text:p text:style-name="P11">5. <text:span text:style-name="T7">Przedsiębiorstwo</text:span> <text:s/>będzie dokonywało kontroli urządzeń kanalizacyjnych <text:s/>nie częściej niż raz na miesiąc.</text:p>
      <text:p text:style-name="P11">6. <text:span text:style-name="T7">Przedsiębiorstwo</text:span> <text:s/>powiadomi <text:span text:style-name="T7">Odbiorcę</text:span> o terminie kontroli <text:s/>na 7 dni przed planowaną kontrolą,</text:p>
      <text:p text:style-name="P11"><text:s text:c="4"/>w formie pisemnej,elektronicznej <text:s/>lub telefonicznej.</text:p>
      <text:p text:style-name="P11">7.W sytuacji <text:s/>stanu zagrożenia życia <text:s/>lub zdrowia <text:span text:style-name="T7"><text:s/>Przedsiębiorstwo </text:span>ma prawo dokonać <text:s/>kontroli <text:s/>bez </text:p>
      <text:p text:style-name="P11"><text:s text:c="4"/>powiadomienia <text:span text:style-name="T7">Odbiorcy.</text:span> <text:s/></text:p>
      <text:p text:style-name="P11">8 Osoba <text:s/>reprezentująca <text:span text:style-name="T7"><text:s/>Przedsiębiorstwo</text:span> przed wykonaniem <text:s/>kontroli zobowiązana jest <text:s/>okazać <text:span text:style-name="T7">Odbiorcy</text:span> <text:s text:c="2"/></text:p>
      <text:p text:style-name="P11"><text:s text:c="5"/>legitymację <text:s text:c="2"/>służbową.</text:p>
      <text:p text:style-name="P11">9. Kontrola powinna odbywać się <text:s/>w porze dziennej, a tylko w sytuacjach <text:s/>wyjątkowych <text:s text:c="2"/>i <text:s/>nagłych <text:s/>także</text:p>
      <text:p text:style-name="P11"><text:s text:c="4"/>w porze <text:s/>nocnej.</text:p>
      <text:p text:style-name="P11">10 W przypadku <text:s/>gdy podczas kontroli osoba reprezentująca <text:span text:style-name="T7">Przedsiębiorstwo</text:span> <text:s/>stwierdzi awarię lub <text:s/>że,</text:p>
      <text:p text:style-name="P11"><text:s text:c="5"/>jakość <text:s text:c="2"/>odprowadzanych <text:s text:c="2"/>ścieków <text:s text:c="2"/>nie <text:s text:c="2"/>odpowiada <text:s text:c="4"/>standardom <text:s text:c="2"/>prawem <text:s text:c="2"/>przewidzianym, podejmie </text:p>
      <text:p text:style-name="P11"><text:s text:c="4"/>wszelkie czynności <text:s/>zapobiegawcze.</text:p>
      <text:p text:style-name="P11">11.Kontrola powinna trwać tak długo , jak długo jest to niezbędne do przeprowadzenia <text:s/>wszelkich czynności </text:p>
      <text:p text:style-name="P11"><text:s text:c="5"/>kontrolnych.</text:p>
      <text:p text:style-name="P11"><text:s text:c="5"/></text:p>
      <text:p text:style-name="P7"/>
      <text:p text:style-name="P7"/>
      <text:p text:style-name="P7"/>
      <text:p text:style-name="P7"/>
      <text:p text:style-name="P7"><text:soft-page-break/></text:p>
      <text:p text:style-name="P7">§ 6</text:p>
      <text:p text:style-name="P7"/>
      <text:p text:style-name="P5">1.Za ograniczenia lub przerwy w świadczeniu usług <text:s/><text:span text:style-name="T7">Przedsiębiorstwo </text:span>ponosi odpowiedzialność na zasadach</text:p>
      <text:p text:style-name="P5"><text:s text:c="3"/>określonych w Kodeksie Cywilnym.</text:p>
      <text:p text:style-name="P5">2.O planowanych przerwach odbioru ścieków <text:span text:style-name="T7">Przedsiębiorstwo</text:span> zawiadamia<text:span text:style-name="T7"> Odbiorcę</text:span> w sposób <text:s/>zwyczajowo</text:p>
      <text:p text:style-name="P5"><text:s text:c="3"/>przyjęty najpóźniej na dwa dni przed terminem , a gdyby <text:s/>przerwa ta <text:s/>miała przekroczyć 12 godz. - minimum </text:p>
      <text:p text:style-name="P5"><text:s text:c="3"/>na 7 dni przed planowaną przerwą w odbiorze ścieków.</text:p>
      <text:p text:style-name="P5">3.W <text:s/>przypadku <text:s text:c="3"/>planowanej <text:s text:c="2"/>przerwy <text:s/>przekraczającej <text:s/>12 godz. <text:s text:c="2"/>lub <text:s text:c="2"/>w <text:s text:c="2"/>przypadku <text:s text:c="2"/>awarii <text:s text:c="5"/>urządzeń</text:p>
      <text:p text:style-name="P5"><text:s text:c="4"/>eksploatowanych <text:s/>przez <text:span text:style-name="T7">Przedsiębiorstwo</text:span>, <text:s/><text:span text:style-name="T7">Przedsiębiorstwo <text:s text:c="2"/></text:span>zapewnia <text:s/>nieodpłatnie <text:s/>zastępczy <text:s/>system </text:p>
      <text:p text:style-name="P5"><text:s text:c="4"/>odbioru ścieków. </text:p>
      <text:p text:style-name="P5"><text:s text:c="3"/></text:p>
      <text:p text:style-name="P7"/>
      <text:p text:style-name="P7">§ 7</text:p>
      <text:p text:style-name="P7"/>
      <text:p text:style-name="P13"><text:span text:style-name="T1">Rozliczenie należności </text:span><text:span text:style-name="T2">Przedsiębiorstwa</text:span><text:span text:style-name="T1"> za świadczone usługi odprowadzania ścieków <text:s/>następuje na podstawie <text:s text:c="4"/>określonych w obowiązującej taryfie <text:s/>dla zbiorowego <text:s/>zaopatrzenia w wodę i zbiorowego <text:s/>odprowadzania </text:span></text:p>
      <text:p text:style-name="P13"><text:span text:style-name="T1">ścieków <text:s text:c="2"/>cen i stawek opłat oraz ilości odprowadzonych ścieków <text:s/>w </text:span><text:span text:style-name="T4">dwumiesięcznym</text:span><text:span text:style-name="T1"> <text:s/>okresie rozliczeniowym.</text:span></text:p>
      <text:p text:style-name="P7"/>
      <text:p text:style-name="P7"/>
      <text:p text:style-name="P7"/>
      <text:p text:style-name="P7">§ 8</text:p>
      <text:p text:style-name="P7"/>
      <text:p text:style-name="P13"><text:span text:style-name="T1">1.Na dzień zawarcia umowy </text:span><text:span text:style-name="T2">cena za 1m³ ścieków (I grupa) wynosi : 7,64 zł netto + 8%VAT</text:span></text:p>
      <text:p text:style-name="P13"><text:span text:style-name="T1">2. Zmianę taryfy, o której mowa w § 7, </text:span><text:span text:style-name="T2">Przedsiębiorstwo </text:span><text:span text:style-name="T1">ogłasza w sposób <text:s/>określony w Regulaminie , <text:s text:c="13"/>o którym mowa w </text:span><text:span text:style-name="T12">§</text:span><text:span text:style-name="T13"> 1 a także <text:s/>pod adresem </text:span><text:a xlink:type="simple" xlink:href="http://www.mzwikglowno.pl/"><text:span text:style-name="T13">www.mzwikglowno.pl</text:span></text:a><text:span text:style-name="T13">. <text:s/>w terminie co najmniej 7 dni przed dniem wejścia jej w życie.</text:span></text:p>
      <text:p text:style-name="P13"><text:span text:style-name="T1">3. Zmiana taryfy nie wymaga odrębnego powiadomienia </text:span><text:span text:style-name="T2">Odbiorcy</text:span><text:span text:style-name="T1">, jak również nie wymaga</text:span><text:span text:style-name="T2"> </text:span><text:span text:style-name="T1">zmiany niniejszej </text:span></text:p>
      <text:p text:style-name="P5"><text:s text:c="4"/>umowy i następuje bez wypowiedzenia jej warunków.</text:p>
      <text:p text:style-name="P5">4. Ustalenie nowych wysokości cen <text:s/>i opłat obowiązuje od <text:s/>dnia wejścia w życie <text:s/>tej zmiany.</text:p>
      <text:p text:style-name="P5">5.Taryfa lub wyciąg <text:s/>z taryfy obowiązującej w dniu zawarcia umowy stanowi Załącznik Nr 1 do umowy.</text:p>
      <text:p text:style-name="P5"/>
      <text:p text:style-name="P7"/>
      <text:p text:style-name="P7">§ 9</text:p>
      <text:p text:style-name="P7"/>
      <text:p text:style-name="P7"/>
      <text:p text:style-name="P5">1. Ilość odprowadzonych ścieków ustala się na podstawie <text:s/>wskazań wodomierza, który instaluje <text:s/>i <text:s/>utrzymuje</text:p>
      <text:p text:style-name="P13"><text:span text:style-name="T1"><text:s text:c="3"/></text:span><text:span text:style-name="T2">Odbiorca</text:span><text:span text:style-name="T1">. </text:span></text:p>
      <text:p text:style-name="P5">2.W przypadku <text:s/>niesprawności <text:s/>wodomierza <text:s/>ilość odprowadzonych <text:s/>ścieków <text:s/>ustala <text:s/>się <text:s/>jako <text:s/>równą <text:s text:c="2"/>ilości <text:s text:c="7"/></text:p>
      <text:p text:style-name="P3"><text:s text:c="4"/>średniego poboru <text:s/>wody z własnego ujęcia w okresie 3 miesięcy przed stwierdzeniem jego niesprawności. </text:p>
      <text:p text:style-name="P3"><text:s text:c="4"/>W przypadku gdy nie jest to <text:s text:c="2"/>możliwe ilość odprowadzonych ścieków ustala się na podstawie <text:s/>średniego </text:p>
      <text:p text:style-name="P3"><text:s text:c="4"/>poboru wody w analogicznym okresie <text:s/>ubiegłego <text:s/>lub <text:s text:c="2"/>średniomiesięcznego <text:s/>poboru wody w roku ubiegłym</text:p>
      <text:p text:style-name="P3"><text:s text:c="4"/>i liczby miesięcy niesprawności <text:s text:c="2"/>wodomierza. </text:p>
      <text:p text:style-name="P3"><text:s/>3.W rozliczeniu ilości odprowadzonych ścieków, ilość bezpowrotnie zużytej wody uwzględnia się wyłączenie w </text:p>
      <text:p text:style-name="P3"><text:s text:c="4"/>przypadku gdy wielkość jej zużycia na ten cel ustalona jest na podstawie dodatkowego wodomierza <text:s text:c="7"/></text:p>
      <text:p text:style-name="P8"><text:s text:c="2"/><text:span text:style-name="T8"><text:s/></text:span><text:span text:style-name="T14"><text:s/></text:span><text:span text:style-name="T8">zainstalowanego na koszt <text:s/></text:span><text:span text:style-name="T14">Odbiorcy</text:span><text:span text:style-name="T8"> na warunkach uzgodnionych z </text:span><text:span text:style-name="T14">Przedsiębiorstwem</text:span><text:span text:style-name="T8">.</text:span></text:p>
      <text:p text:style-name="P7"/>
      <text:p text:style-name="P7">§ 10</text:p>
      <text:p text:style-name="P2"/>
      <text:p text:style-name="P2"/>
      <text:p text:style-name="P13"><text:span text:style-name="T1">1.Odczytów <text:s/>wodomierza głównego i wodomierza dodatkowego dokonuje się <text:s/>w <text:s/>okresach <text:s/></text:span><text:span text:style-name="T4"><text:s/>dwumiesięcznych</text:span><text:span text:style-name="T1">.</text:span></text:p>
      <text:p text:style-name="P13"><text:span text:style-name="T6">2. Po dokonaniu odczytów o których mowa w ust.1</text:span><text:span text:style-name="T2">, Przedsiębiorstwo, </text:span><text:span text:style-name="T6">wystawia fakturę</text:span><text:span text:style-name="T3"> </text:span><text:span text:style-name="T6">określającą kwotę</text:span></text:p>
      <text:p text:style-name="P13"><text:span text:style-name="T6"><text:s text:c="4"/>należności <text:s/></text:span><text:span text:style-name="T3">Przedsiębiorstwa </text:span><text:span text:style-name="T6">za świadczoną usługę <text:s/>oraz <text:s/>warunki zapłaty.</text:span></text:p>
      <text:p text:style-name="P13"><text:span text:style-name="T6">3. W przypadku braku możliwości odczytu wodomierza </text:span><text:span text:style-name="T3">Przedsiębiorstwo</text:span><text:span text:style-name="T6"> wystawia fakturę stosując zasady <text:s text:c="2"/></text:span></text:p>
      <text:p text:style-name="P13"><text:span text:style-name="T6"><text:s text:c="4"/>określone w </text:span><text:span text:style-name="T15">§</text:span><text:span text:style-name="T11"> 9 ust. 2 umowy.</text:span></text:p>
      <text:p text:style-name="P5">4. W przypadku <text:s/>nie otrzymania faktury<text:span text:style-name="T7"> Odbiorca </text:span>zgłasza ten fakt <text:span text:style-name="T7">Przedsiębiorstwu,</text:span> które wystawia duplikat</text:p>
      <text:p text:style-name="P5"><text:s text:c="4"/>faktury.</text:p>
      <text:p text:style-name="P11">5. Strony zobowiązane są <text:s/>informować się wzajemnie o każdorazowej zmianie adresu , <text:s/>a także innych danych</text:p>
      <text:p text:style-name="P11"><text:s text:c="4"/>mających <text:s/>wpływ na <text:s/>wykonywanie niniejszej umowy, pod rygorem <text:s/>odpowiedzialności <text:s/>przewidzianej <text:s/>w </text:p>
      <text:p text:style-name="P11"><text:s text:c="4"/>Kodeksie Cywilnym.</text:p>
      <text:p text:style-name="P11"><text:soft-page-break/>6.<text:span text:style-name="T7"> Odbiorca </text:span>dokonuje zapłaty <text:s/>za odprowadzone <text:s/>ścieki <text:s/>w terminie <text:s/>określonym w fakturze, który nie może być</text:p>
      <text:p text:style-name="P11"><text:s text:c="4"/>krótszy <text:s/>niż <text:s/>14 dni od daty jej wysłania lub dostarczenia w inny sposób.</text:p>
      <text:p text:style-name="P13"><text:span text:style-name="T1">7. Zgłoszenie przez </text:span><text:span text:style-name="T2">Odbiorcę</text:span><text:span text:style-name="T1"> zastrzeżeń do wysokości faktury nie wstrzymuje obowiązku <text:s/>jej zapłaty.</text:span></text:p>
      <text:p text:style-name="P13"><text:span text:style-name="T1">8. W przypadku stwierdzenia nadpłaty zalicza się ją na poczet przyszłych należności, a na żądanie </text:span><text:span text:style-name="T2">Odbiorcy</text:span></text:p>
      <text:p text:style-name="P13"><text:span text:style-name="T2"><text:s text:c="3"/></text:span><text:span text:style-name="T1"><text:s/>zwraca się ją w terminie 14 dni od daty złożenia pisemnego wniosku w tej sprawie.</text:span></text:p>
      <text:p text:style-name="P13"><text:span text:style-name="T1">9. Za <text:s/>opóźnienie <text:s/>w <text:s/>zapłacie <text:s/>należności <text:s/></text:span><text:span text:style-name="T2">Przedsiębiorstwa <text:s/></text:span><text:span text:style-name="T1">wynikających <text:s/>z <text:s/>faktury</text:span><text:span text:style-name="T2">, <text:s text:c="2"/>Odbiorca </text:span><text:span text:style-name="T1"><text:s/>zapłaci</text:span></text:p>
      <text:p text:style-name="P13"><text:span text:style-name="T1"><text:s text:c="4"/></text:span><text:span text:style-name="T2">Przedsiębiorstwu </text:span><text:span text:style-name="T1">odsetki ustawowe. W szczególnie uzasadnionych przypadkach </text:span><text:span text:style-name="T2">Przedsiębiorstwo </text:span><text:span text:style-name="T1">może</text:span></text:p>
      <text:p text:style-name="P5"><text:s text:c="4"/>odstąpić od żądania zapłaty należnych odsetek za zwłokę.</text:p>
      <text:p text:style-name="P5">10.W przypadku braku odczytu w okresie o którym mowa w ust.1, na prośbę <text:span text:style-name="T7">Odbiorcy</text:span> faktura może być</text:p>
      <text:p text:style-name="P5"><text:s text:c="4"/>wystawiona <text:s/>po telefonicznym podaniu przez <text:span text:style-name="T7">Odbiorcę</text:span> stanu <text:s/>wodomierza <text:s text:c="2"/>głównego <text:s/>lub po wypełnieniu <text:s text:c="3"/></text:p>
      <text:p text:style-name="P5"><text:s text:c="4"/>formularza na stronie internetowej <text:s/><text:a xlink:type="simple" xlink:href="http://www.mzwikglowno.p/">www.mzwikglowno.pl</text:a> <text:s/>i przesłaniu do <text:span text:style-name="T7">Przedsiębiorstwa</text:span> drogą <text:s text:c="2"/></text:p>
      <text:p text:style-name="P5"><text:s text:c="4"/>elektroniczną.</text:p>
      <text:p text:style-name="P10"/>
      <text:p text:style-name="P10"/>
      <text:p text:style-name="P10">§ 11</text:p>
      <text:p text:style-name="P10"/>
      <text:p text:style-name="P7"/>
      <text:list xml:id="list33625358" text:style-name="L1">
        <text:list-item>
          <text:p text:style-name="P18"><text:span text:style-name="T2">Przedsiębiorstwo </text:span><text:span text:style-name="T1">ma prawo zamknąć przyłącze kanalizacyjne, zawiadamiając </text:span><text:span text:style-name="T2">Odbiorcę</text:span><text:span text:style-name="T1"> na co najmniej 20 dni wcześniej, jeżeli:</text:span></text:p>
        </text:list-item>
      </text:list>
      <text:p text:style-name="P5"><text:s text:c="4"/>1) przyłącze kanalizacyjne wykonano niezgodnie z przepisami prawa,</text:p>
      <text:p text:style-name="P13"><text:span text:style-name="T1"><text:s text:c="4"/>2)</text:span><text:span text:style-name="T2"> Odbiorca </text:span><text:span text:style-name="T1">nie uiścił należności za dwa pełne okresy rozliczeniowe, następujące po dniu otrzymania </text:span></text:p>
      <text:p text:style-name="P13"><text:span text:style-name="T2"><text:s text:c="9"/></text:span><text:span text:style-name="T1">upomnienia w sprawie uregulowania zaległej zapłaty,</text:span></text:p>
      <text:p text:style-name="P5"><text:s text:c="5"/>3) zostało stwierdzone nielegalne odprowadzanie ścieków, <text:s/>tj. bez zawarcia umowy,jak również przy celowo</text:p>
      <text:p text:style-name="P5"><text:s text:c="8"/>uszkodzonym albo pominiętym <text:s/>wodomierzu głównym,</text:p>
      <text:p text:style-name="P5"><text:s text:c="4"/>4) jakość wprowadzonych ścieków nie spełnia wymogów określonych w przepisach prawa.</text:p>
      <text:p text:style-name="P6">2. Wznowienie odbioru ścieków następuje niezwłocznie <text:s/>po ustaniu przyczyn uzasadniających odcięcie. <text:s/></text:p>
      <text:p text:style-name="P6"><text:s text:c="4"/></text:p>
      <text:p text:style-name="P5"/>
      <text:p text:style-name="P7"/>
      <text:p text:style-name="P4">§ 12</text:p>
      <text:p text:style-name="P5"/>
      <text:p text:style-name="P5"/>
      <text:p text:style-name="P5">1. Umowa zostaje zawarta na czas nieokreślony.</text:p>
      <text:p text:style-name="P13"><text:span text:style-name="T1">2. Umowa wygasa w przypadku śmierci </text:span><text:span text:style-name="T2">Odbiorcy</text:span><text:span text:style-name="T1"> będącego osobą fizyczną, zakończenia postępowania </text:span></text:p>
      <text:p text:style-name="P13"><text:span text:style-name="T1"><text:s text:c="4"/>upadłościowego lub likwidacyjnego strony będącej przedsiębiorcą</text:span><text:span text:style-name="T2">, </text:span><text:span text:style-name="T1">utraty przez </text:span><text:span text:style-name="T2">Odbiorcę </text:span><text:span text:style-name="T1">prawa do </text:span></text:p>
      <text:p text:style-name="P13"><text:span text:style-name="T1"><text:s text:c="4"/>korzystania z nieruchomości</text:span><text:span text:style-name="T2"> </text:span><text:span text:style-name="T1">oraz utraty przez</text:span><text:span text:style-name="T2"> Przedsiębiorstwo </text:span><text:span text:style-name="T1">zezwolenia na prowadzenie działalności </text:span></text:p>
      <text:p text:style-name="P5"><text:s text:c="4"/>zbiorowego zaopatrzenia w wodę i zbiorowego odprowadzania ścieków. </text:p>
      <text:p text:style-name="P5">3. W wyniku pisemnego porozumienia, strony mogą rozwiązać umowę w każdym czasie.</text:p>
      <text:p text:style-name="P5">4. Umowa może być rozwiązana na piśmie przez każdą ze stron, za uprzednim trzymiesięcznym okresem</text:p>
      <text:p text:style-name="P13"><text:span text:style-name="T1"><text:s text:c="4"/>wypowiedzenia ze skutkiem na koniec miesiąca kalendarzowego, z tym, że, <text:s/></text:span><text:span text:style-name="T2">Przedsiębiorstwo </text:span><text:span text:style-name="T1">może <text:s text:c="3"/></text:span></text:p>
      <text:p text:style-name="P5"><text:s text:c="5"/>rozwiązać umowę <text:s/>wyłącznie z przyczyn wymienionych w art. 8 ustawy , o której mowa w <text:span text:style-name="T10">§</text:span><text:span text:style-name="T9"> 1.</text:span></text:p>
      <text:p text:style-name="P13"><text:span text:style-name="T1">5. Rozwiązanie umowy skutkuje zastosowaniem przez </text:span><text:span text:style-name="T2">Przedsiębiorstwo </text:span><text:span text:style-name="T1">środków technicznych</text:span></text:p>
      <text:p text:style-name="P5"><text:s text:c="4"/>uniemożliwiających dalsze korzystanie z usług.</text:p>
      <text:p text:style-name="P8"/>
      <text:p text:style-name="P7"/>
      <text:p text:style-name="P7">§ 13</text:p>
      <text:p text:style-name="P7"/>
      <text:p text:style-name="P5"/>
      <text:p text:style-name="P5"/>
      <text:p text:style-name="P13"><text:span text:style-name="T1">1. </text:span><text:span text:style-name="T2">Odbiorca </text:span><text:span text:style-name="T1">zobowiązany jest powiadomić na piśmie </text:span><text:span text:style-name="T2">Przedsiębiorstwo </text:span><text:span text:style-name="T1">niezwłocznie, nie później jednak niż </text:span></text:p>
      <text:p text:style-name="P13"><text:span text:style-name="T2"><text:s text:c="4"/></text:span><text:span text:style-name="T1">w terminie 7 dni, o utracie przezeń prawa do korzystania z nieruchomości. Do czasu poinformowania </text:span></text:p>
      <text:p text:style-name="P13"><text:span text:style-name="T1"><text:s text:c="4"/></text:span><text:span text:style-name="T2">Przedsiębiorstwa </text:span><text:span text:style-name="T1">o tym fakcie, </text:span><text:span text:style-name="T2">Odbiorca </text:span><text:span text:style-name="T1">pomimo wygaśnięcia umowy zapłaci należności powstałe</text:span></text:p>
      <text:p text:style-name="P13"><text:span text:style-name="T1"><text:s text:c="4"/>w związku ze świadczeniem usług przez </text:span><text:span text:style-name="T2">Przedsiębiorstwo.</text:span></text:p>
      <text:p text:style-name="P5">2. Strony zobowiązane są <text:s/>do powiadomienia <text:s/>siebie o każdej zmianie <text:s/>adresu <text:s/>oraz innych okolicznościach</text:p>
      <text:p text:style-name="P5"><text:s text:c="4"/>mających wpływ <text:s/>na wykonanie umowy, pod rygorem ponoszenia niekorzystnych skutków prawnych </text:p>
      <text:p text:style-name="P5"><text:s text:c="4"/>przewidzianych w Kodeksie Cywilnym</text:p>
      <text:p text:style-name="P7"/>
      <text:p text:style-name="P7"/>
      <text:p text:style-name="P7"/>
      <text:p text:style-name="P7">§ 14</text:p>
      <text:p text:style-name="P7"><text:soft-page-break/></text:p>
      <text:p text:style-name="P5"/>
      <text:p text:style-name="P5">1. Niniejsza <text:s/>umowa obowiązuje od dnia jej podpisania przez <text:span text:style-name="T7">Odbiorcę</text:span>, lub dnia jej doręczenia <text:s/><text:span text:style-name="T7">Odbiorcy.</text:span></text:p>
      <text:p text:style-name="P5">2. W przypadku gdy strony <text:s/>łączyła już umowa, traci ona moc obowiązującą, od momentów wskazanych</text:p>
      <text:p text:style-name="P5"><text:s text:c="5"/>w ust. 1.</text:p>
      <text:p text:style-name="P5">3. Zmiany niniejszej umowy wymagają formy pisemnej pod rygorem nieważności, z zastrzeżeniem § 8 ust.3. </text:p>
      <text:p text:style-name="P8"/>
      <text:p text:style-name="P7"/>
      <text:p text:style-name="P7"/>
      <text:p text:style-name="P7">§ 15</text:p>
      <text:p text:style-name="P7"/>
      <text:p text:style-name="P13"><text:span text:style-name="T1">1.</text:span><text:span text:style-name="T2"> Odbiorca </text:span><text:span text:style-name="T1">wyraża zgodę na przetwarzanie swoich danych osobowych w zakresie realizacji niniejszej umowy.</text:span></text:p>
      <text:p text:style-name="P13"><text:span text:style-name="T1">2. </text:span><text:span text:style-name="T2">Odbiorcy </text:span><text:span text:style-name="T1">przysługuje prawo wglądu do swoich danych osobowych i ich poprawiania.</text:span></text:p>
      <text:p text:style-name="P5"/>
      <text:p text:style-name="P7"/>
      <text:p text:style-name="P7"/>
      <text:p text:style-name="P7">§ 16</text:p>
      <text:p text:style-name="P7"/>
      <text:p text:style-name="P7"/>
      <text:p text:style-name="P5">W sprawach nie uregulowanych w niniejszej umowie stosuje się przepisy o których mowa w § 1 oraz przepisy Kodeksu Cywilnego.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>§ 17</text:p>
      <text:p text:style-name="P7"/>
      <text:p text:style-name="P5">Umowę sporządzono w dwóch jednobrzmiących egzemplarzach, po jednym egzemplarzu dla każdej ze stron.</text:p>
      <text:p text:style-name="P5"/>
      <text:p text:style-name="P5"/>
      <text:p text:style-name="P7"/>
      <text:p text:style-name="P7">§ 18</text:p>
      <text:p text:style-name="P7"/>
      <text:p text:style-name="P7"/>
      <text:p text:style-name="P7"/>
      <text:p text:style-name="P12">Inne ustalenia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</text:p>
      <text:p text:style-name="P12"/>
      <text:p text:style-name="P12">Załącznik:</text:p>
      <text:p text:style-name="P12">taryfa obowiązująca w dniu zawarcia umowy.</text:p>
      <text:p text:style-name="P7"/>
      <text:p text:style-name="P7"/>
      <text:p text:style-name="P4"/>
      <text:p text:style-name="P5"/>
      <text:p text:style-name="P5"/>
      <text:p text:style-name="P5"/>
      <text:p text:style-name="P5"/>
      <text:p text:style-name="P15">Przedsiębiorstwo <text:tab/><text:tab/><text:tab/><text:tab/><text:tab/><text:tab/><text:tab/>Odbiorc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entury Gothic"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182cm" svg:height="0.455cm" draw:z-index="5"><draw:text-box><text:p text:style-name="Footer"><text:span text:style-name="Page_20_Number"><text:page-number text:select-page="current">6</text:page-number></text:span></text:p></draw:text-box></draw:frame>umowa ścieki – of <text:s/>I grupa <text:s/>(wodomierz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U M O W A   Nr   W………………</dc:title>
    <meta:initial-creator>mzwik</meta:initial-creator>
    <meta:creation-date>2006-11-21T09:57:00</meta:creation-date>
    <dc:date>2020-10-13T13:48:28.73</dc:date>
    <meta:print-date>2020-10-13T13:41:52.27</meta:print-date>
    <meta:editing-cycles>55</meta:editing-cycles>
    <meta:editing-duration>PT15H05M34S</meta:editing-duration>
    <meta:document-statistic meta:table-count="0" meta:image-count="0" meta:object-count="0" meta:page-count="6" meta:paragraph-count="188" meta:word-count="1730" meta:character-count="14096"/>
    <meta:user-defined meta:name="Info 1"/>
    <meta:user-defined meta:name="Info 2"/>
    <meta:user-defined meta:name="Info 3"/>
    <meta:user-defined meta:name="Info 4"/>
  </office:meta>
</office:document-meta>
</file>