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000000" fo:font-size="18pt" style:font-size-asian="18pt" style:font-size-complex="18pt"/>
    </style:style>
    <style:style style:name="P1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paragraph-properties fo:margin-bottom="0.1111in" style:line-height-at-least="0.1798in"/>
    </style:style>
    <style:style style:name="T27" style:parent-style-name="Domyślnaczcionkaakapitu" style:family="text">
      <style:text-properties style:font-name="Calibri" fo:font-size="14pt" style:font-size-asian="14pt"/>
    </style:style>
    <style:style style:name="P28" style:parent-style-name="Standard" style:family="paragraph">
      <style:paragraph-properties fo:margin-bottom="0.1111in" style:line-height-at-least="0.1798in"/>
    </style:style>
    <style:style style:name="T29" style:parent-style-name="Domyślnaczcionkaakapitu" style:family="text">
      <style:text-properties style:font-name="Calibri" fo:font-size="14pt" style:font-size-asian="14pt"/>
    </style:style>
    <style:style style:name="P30" style:parent-style-name="Standard" style:family="paragraph">
      <style:paragraph-properties fo:margin-bottom="0.1111in" style:line-height-at-least="0.1798in"/>
      <style:text-properties style:font-name="Calibri" fo:font-size="14pt" style:font-size-asian="14pt"/>
    </style:style>
    <style:style style:name="P31" style:parent-style-name="Standard" style:family="paragraph">
      <style:paragraph-properties fo:margin-bottom="0.1111in" style:line-height-at-least="0.1798in"/>
      <style:text-properties style:font-name="Calibri" fo:font-size="14pt" style:font-size-asian="14pt"/>
    </style:style>
    <style:style style:name="P32" style:parent-style-name="Standard" style:family="paragraph">
      <style:paragraph-properties fo:margin-bottom="0.1111in" style:line-height-at-least="0.1798in"/>
      <style:text-properties style:font-name="Calibri" fo:font-size="14pt" style:font-size-asian="14pt"/>
    </style:style>
    <style:style style:name="P33" style:parent-style-name="Standard" style:family="paragraph">
      <style:paragraph-properties fo:margin-bottom="0.1111in" style:line-height-at-least="0.1798in"/>
      <style:text-properties style:font-name="Calibri" fo:font-size="14pt" style:font-size-asian="14pt"/>
    </style:style>
    <style:style style:name="P34" style:parent-style-name="Standard" style:family="paragraph">
      <style:paragraph-properties fo:margin-bottom="0.1111in" style:line-height-at-least="0.1798in"/>
    </style:style>
    <style:style style:name="T35" style:parent-style-name="Domyślnaczcionkaakapitu" style:family="text">
      <style:text-properties style:font-name="Calibri" fo:font-size="11pt" style:font-size-asian="11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.1111in" style:line-height-at-least="0.1798in"/>
      <style:text-properties style:font-name="Calibr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bottom="0.1111in" style:line-height-at-least="0.1798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P46" style:parent-style-name="Standard" style:family="paragraph">
      <style:paragraph-properties fo:margin-bottom="0.1111in" style:line-height-at-least="0.1798in"/>
      <style:text-properties style:font-name="Times New Roman" style:font-name-complex="Times New Roman" fo:color="#000000"/>
    </style:style>
    <style:style style:name="P47" style:parent-style-name="Standard" style:family="paragraph">
      <style:paragraph-properties fo:margin-bottom="0.1111in" style:line-height-at-least="0.1798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Standard" style:family="paragraph">
      <style:paragraph-properties fo:margin-bottom="0.1111in" style:line-height-at-least="0.1798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Standard" style:family="paragraph">
      <style:paragraph-properties fo:margin-bottom="0.1111in" style:line-height-at-least="0.1798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P62" style:parent-style-name="Standard" style:family="paragraph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P66" style:parent-style-name="Standard" style:family="paragraph">
      <style:text-properties style:font-name="Times New Roman" style:font-name-complex="Times New Roman" fo:color="#000000"/>
    </style:style>
    <style:style style:name="P67" style:parent-style-name="Standard" style:family="paragraph">
      <style:paragraph-properties fo:margin-bottom="0.1111in" style:line-height-at-least="0.1798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P73" style:parent-style-name="Standard" style:family="paragraph">
      <style:text-properties style:font-name="Times New Roman" style:font-name-complex="Times New Roman" fo:color="#000000"/>
    </style:style>
    <style:style style:name="P74" style:parent-style-name="Standard" style:family="paragraph">
      <style:paragraph-properties fo:margin-bottom="0.1111in" style:line-height-at-least="0.1798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fo:margin-bottom="0.1111in" style:line-height-at-least="0.1798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P81" style:parent-style-name="Standard" style:family="paragraph">
      <style:paragraph-properties fo:margin-bottom="0.1111in" style:line-height-at-least="0.1798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P87" style:parent-style-name="Standard" style:family="paragraph">
      <style:paragraph-properties fo:margin-bottom="0.1111in" style:line-height-at-least="0.1798in"/>
      <style:text-properties style:font-name="Times New Roman" style:font-name-complex="Times New Roman" fo:font-weight="bold" style:font-weight-asian="bold" fo:color="#000000"/>
    </style:style>
    <style:style style:name="P88" style:parent-style-name="Standard" style:family="paragraph">
      <style:paragraph-properties fo:margin-bottom="0.1111in" style:line-height-at-least="0.1798i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P91" style:parent-style-name="Standard" style:family="paragraph">
      <style:paragraph-properties fo:margin-bottom="0.1111in" style:line-height-at-least="0.1798i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P95" style:parent-style-name="Standard" style:family="paragraph">
      <style:paragraph-properties fo:margin-bottom="0.1111in" style:line-height-at-least="0.1798i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P103" style:parent-style-name="Standard" style:family="paragraph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P106" style:parent-style-name="Standard" style:family="paragraph">
      <style:paragraph-properties fo:margin-bottom="0.1111in" style:line-height-at-least="0.1798in"/>
      <style:text-properties style:font-name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complex="Times New Roman" fo:color="#000000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P112" style:parent-style-name="Standard" style:family="paragraph">
      <style:paragraph-properties fo:margin-bottom="0.1111in" style:line-height-at-least="0.1798in"/>
      <style:text-properties style:font-name="Times New Roman" style:font-name-complex="Times New Roman" fo:color="#000000"/>
    </style:style>
    <style:style style:name="P113" style:parent-style-name="Standard" style:family="paragraph">
      <style:paragraph-properties fo:margin-bottom="0.1111in" style:line-height-at-least="0.1798i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margin-bottom="0.1111in" style:line-height-at-least="0.1798i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P121" style:parent-style-name="Standard" style:family="paragraph">
      <style:paragraph-properties fo:margin-bottom="0.1111in" style:line-height-at-least="0.1798in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P127" style:parent-style-name="Standard" style:family="paragraph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P131" style:parent-style-name="Standard" style:family="paragraph">
      <style:paragraph-properties fo:margin-bottom="0.1111in" style:line-height-at-least="0.1798in"/>
      <style:text-properties style:font-name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margin-bottom="0.1111in" style:line-height-at-least="0.1798in"/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margin-bottom="0.1111in" style:line-height-at-least="0.1798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40" style:parent-style-name="Domyślnaczcionkaakapitu" style:family="text">
      <style:text-properties style:font-name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P142" style:parent-style-name="Standard" style:family="paragraph">
      <style:paragraph-properties fo:margin-bottom="0.1111in" style:line-height-at-least="0.1798in"/>
      <style:text-properties style:font-name="Times New Roman" style:font-name-complex="Times New Roman" fo:font-weight="bold" style:font-weight-asian="bold" fo:color="#000000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T145" style:parent-style-name="Domyślnaczcionkaakapitu" style:family="text">
      <style:text-properties style:font-name="Times New Roman" style:font-name-complex="Times New Roman" fo:color="#000000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P147" style:parent-style-name="Standard" style:family="paragraph">
      <style:paragraph-properties fo:margin-bottom="0.1111in" style:line-height-at-least="0.1798in"/>
      <style:text-properties style:font-name="Times New Roman" style:font-name-complex="Times New Roman" fo:color="#000000"/>
    </style:style>
    <style:style style:name="P148" style:parent-style-name="Standard" style:family="paragraph">
      <style:paragraph-properties fo:margin-bottom="0.1111in" style:line-height-at-least="0.1798in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T151" style:parent-style-name="Domyślnaczcionkaakapitu" style:family="text">
      <style:text-properties style:font-name="Times New Roman" style:font-name-complex="Times New Roman" fo:color="#000000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P153" style:parent-style-name="Standard" style:family="paragraph">
      <style:paragraph-properties fo:margin-bottom="0.1111in" style:line-height-at-least="0.1798in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P156" style:parent-style-name="Standard" style:family="paragraph">
      <style:paragraph-properties fo:margin-bottom="0.1111in" style:line-height-at-least="0.1798in"/>
    </style:style>
    <style:style style:name="T157" style:parent-style-name="Domyślnaczcionkaakapitu" style:family="text">
      <style:text-properties style:font-name="Times New Roman" style:font-name-complex="Times New Roman" fo:color="#000000"/>
    </style:style>
    <style:style style:name="T158" style:parent-style-name="Domyślnaczcionkaakapitu" style:family="text">
      <style:text-properties style:font-name="Times New Roman" style:font-name-complex="Times New Roman" fo:color="#000000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P161" style:parent-style-name="Standard" style:family="paragraph"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margin-bottom="0.1111in" style:line-height-at-least="0.1798i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P166" style:parent-style-name="Standard" style:family="paragraph">
      <style:paragraph-properties fo:margin-bottom="0.1111in" style:line-height-at-least="0.1798in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" style:parent-style-name="Domyślnaczcionkaakapitu" style:family="text">
      <style:text-properties style:font-name="Times New Roman" style:font-name-complex="Times New Roman" fo:color="#000000"/>
    </style:style>
    <style:style style:name="P169" style:parent-style-name="Standard" style:family="paragraph">
      <style:paragraph-properties fo:margin-bottom="0.1111in" style:line-height-at-least="0.1798i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71" style:parent-style-name="Domyślnaczcionkaakapitu" style:family="text">
      <style:text-properties style:font-name="Times New Roman" style:font-name-complex="Times New Roman" fo:color="#000000"/>
    </style:style>
    <style:style style:name="T172" style:parent-style-name="Domyślnaczcionkaakapitu" style:family="text">
      <style:text-properties style:font-name="Times New Roman" style:font-name-complex="Times New Roman" fo:color="#000000"/>
    </style:style>
    <style:style style:name="P173" style:parent-style-name="Standard" style:family="paragraph">
      <style:paragraph-properties fo:margin-bottom="0.1111in" style:line-height-at-least="0.1798in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P176" style:parent-style-name="Standard" style:family="paragraph">
      <style:paragraph-properties fo:margin-bottom="0.1111in" style:line-height-at-least="0.1798i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P180" style:parent-style-name="Standard" style:family="paragraph">
      <style:paragraph-properties fo:margin-bottom="0.1111in" style:line-height-at-least="0.1798in"/>
    </style:style>
    <style:style style:name="T181" style:parent-style-name="Pogrubienie" style:family="text">
      <style:text-properties style:font-name="Times New Roman" style:font-name-complex="Times New Roman" fo:color="#000000" fo:background-color="#FFFFFF"/>
    </style:style>
    <style:style style:name="T18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8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84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85" style:parent-style-name="Standard" style:family="paragraph">
      <style:paragraph-properties fo:margin-bottom="0.1111in" style:line-height-at-least="0.1798in"/>
    </style:style>
    <style:style style:name="T186" style:parent-style-name="Pogrubienie" style:family="text">
      <style:text-properties style:font-name="Times New Roman" style:font-name-complex="Times New Roman" fo:color="#000000" fo:background-color="#FFFFFF"/>
    </style:style>
    <style:style style:name="T18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88" style:parent-style-name="Domyślnaczcionkaakapitu" style:family="text">
      <style:text-properties style:font-name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9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91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92" style:parent-style-name="Standard" style:family="paragraph">
      <style:paragraph-properties fo:margin-bottom="0.1111in" style:line-height-at-least="0.1798in"/>
    </style:style>
    <style:style style:name="T193" style:parent-style-name="Pogrubienie" style:family="text">
      <style:text-properties style:font-name="Times New Roman" style:font-name-complex="Times New Roman" fo:color="#000000" fo:background-color="#FFFFFF"/>
    </style:style>
    <style:style style:name="T19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95" style:parent-style-name="Pogrubienie" style:family="text">
      <style:text-properties style:font-name="Times New Roman" style:font-name-complex="Times New Roman" fo:color="#000000" fo:background-color="#FFFFFF"/>
    </style:style>
    <style:style style:name="T19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9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98" style:parent-style-name="Standard" style:family="paragraph">
      <style:paragraph-properties fo:margin-bottom="0.1111in" style:line-height-at-least="0.1798in"/>
    </style:style>
    <style:style style:name="T199" style:parent-style-name="Pogrubienie" style:family="text">
      <style:text-properties style:font-name="Times New Roman" style:font-name-complex="Times New Roman" fo:color="#000000" fo:background-color="#FFFFFF"/>
    </style:style>
    <style:style style:name="T200" style:parent-style-name="Domyślnaczcionkaakapitu" style:family="text">
      <style:text-properties style:font-name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0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0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04" style:parent-style-name="Standard" style:family="paragraph">
      <style:paragraph-properties fo:margin-bottom="0.1111in" style:line-height-at-least="0.1798in"/>
    </style:style>
    <style:style style:name="T205" style:parent-style-name="Pogrubienie" style:family="text">
      <style:text-properties style:font-name="Times New Roman" style:font-name-complex="Times New Roman" fo:color="#000000" fo:background-color="#FFFFFF"/>
    </style:style>
    <style:style style:name="T20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0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08" style:parent-style-name="Standard" style:family="paragraph">
      <style:paragraph-properties fo:margin-bottom="0.1111in" style:line-height-at-least="0.1798in"/>
    </style:style>
    <style:style style:name="T209" style:parent-style-name="Pogrubienie" style:family="text">
      <style:text-properties style:font-name="Times New Roman" style:font-name-complex="Times New Roman" fo:color="#000000" fo:background-color="#FFFFFF"/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1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1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14" style:parent-style-name="Standard" style:family="paragraph">
      <style:paragraph-properties fo:margin-bottom="0.1111in" style:line-height-at-least="0.1798in"/>
    </style:style>
    <style:style style:name="T215" style:parent-style-name="Pogrubienie" style:family="text">
      <style:text-properties style:font-name="Times New Roman" style:font-name-complex="Times New Roman" fo:color="#000000" fo:background-color="#FFFFFF"/>
    </style:style>
    <style:style style:name="T21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1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1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1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20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21" style:parent-style-name="Standard" style:family="paragraph">
      <style:paragraph-properties fo:margin-bottom="0.1111in" style:line-height-at-least="0.1798in"/>
    </style:style>
    <style:style style:name="T222" style:parent-style-name="Pogrubienie" style:family="text">
      <style:text-properties style:font-name="Times New Roman" style:font-name-complex="Times New Roman" fo:color="#000000" fo:background-color="#FFFFFF"/>
    </style:style>
    <style:style style:name="T223" style:parent-style-name="Pogrubienie" style:family="text">
      <style:text-properties style:font-name="Times New Roman" style:font-name-complex="Times New Roman" fo:color="#000000" fo:background-color="#FFFFFF"/>
    </style:style>
    <style:style style:name="T224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25" style:parent-style-name="Standard" style:family="paragraph">
      <style:paragraph-properties fo:margin-bottom="0.1111in" style:line-height-at-least="0.1798in"/>
    </style:style>
    <style:style style:name="T226" style:parent-style-name="Pogrubienie" style:family="text">
      <style:text-properties style:font-name="Times New Roman" style:font-name-complex="Times New Roman" fo:color="#000000" fo:background-color="#FFFFFF"/>
    </style:style>
    <style:style style:name="T22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2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2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30" style:parent-style-name="Standard" style:family="paragraph">
      <style:paragraph-properties fo:margin-bottom="0.1111in" style:line-height-at-least="0.1798in"/>
    </style:style>
    <style:style style:name="T231" style:parent-style-name="Pogrubienie" style:family="text">
      <style:text-properties style:font-name="Times New Roman" style:font-name-complex="Times New Roman" fo:color="#000000" fo:background-color="#FFFFFF"/>
    </style:style>
    <style:style style:name="T23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3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34" style:parent-style-name="Standard" style:family="paragraph">
      <style:paragraph-properties fo:margin-bottom="0.1111in" style:line-height-at-least="0.1798in"/>
    </style:style>
    <style:style style:name="T235" style:parent-style-name="Pogrubienie" style:family="text">
      <style:text-properties style:font-name="Times New Roman" style:font-name-complex="Times New Roman" fo:color="#000000" fo:background-color="#FFFFFF"/>
    </style:style>
    <style:style style:name="T23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37" style:parent-style-name="Standard" style:family="paragraph">
      <style:paragraph-properties fo:margin-bottom="0.1111in" style:line-height-at-least="0.1798in"/>
    </style:style>
    <style:style style:name="T238" style:parent-style-name="Pogrubienie" style:family="text">
      <style:text-properties style:font-name="Times New Roman" style:font-name-complex="Times New Roman" fo:color="#000000" fo:background-color="#FFFFFF"/>
    </style:style>
    <style:style style:name="T239" style:parent-style-name="Pogrubienie" style:family="text">
      <style:text-properties style:font-name="Times New Roman" style:font-name-complex="Times New Roman" fo:color="#000000" fo:background-color="#FFFFFF"/>
    </style:style>
    <style:style style:name="T240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41" style:parent-style-name="Standard" style:family="paragraph">
      <style:paragraph-properties fo:margin-bottom="0.1111in" style:line-height-at-least="0.1798in"/>
    </style:style>
    <style:style style:name="T242" style:parent-style-name="Pogrubienie" style:family="text">
      <style:text-properties style:font-name="Times New Roman" style:font-name-complex="Times New Roman" fo:color="#000000" fo:background-color="#FFFFFF"/>
    </style:style>
    <style:style style:name="T24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44" style:parent-style-name="NormalnyWeb" style:family="paragraph">
      <style:paragraph-properties fo:margin-top="0in" fo:margin-bottom="0in" fo:background-color="#FFFFFF"/>
    </style:style>
    <style:style style:name="T245" style:parent-style-name="Pogrubienie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P247" style:parent-style-name="Standard" style:family="paragraph">
      <style:paragraph-properties fo:margin-bottom="0.1111in" style:line-height-at-least="0.1798in"/>
      <style:text-properties style:font-name="Times New Roman" style:font-name-complex="Times New Roman"/>
    </style:style>
    <style:style style:name="P248" style:parent-style-name="Standard" style:family="paragraph">
      <style:paragraph-properties fo:margin-bottom="0.1111in" style:line-height-at-least="0.1798in"/>
    </style:style>
    <style:style style:name="T249" style:parent-style-name="Pogrubienie" style:family="text">
      <style:text-properties style:font-name="Times New Roman" style:font-name-complex="Times New Roman" fo:color="#000000" fo:background-color="#FFFFFF"/>
    </style:style>
    <style:style style:name="T25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51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52" style:parent-style-name="Standard" style:family="paragraph">
      <style:paragraph-properties fo:margin-bottom="0.1111in" style:line-height-at-least="0.1798in"/>
    </style:style>
    <style:style style:name="T253" style:parent-style-name="Pogrubienie" style:family="text">
      <style:text-properties style:font-name="Times New Roman" style:font-name-complex="Times New Roman" fo:color="#000000" fo:background-color="#FFFFFF"/>
    </style:style>
    <style:style style:name="T25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5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56" style:parent-style-name="Standard" style:family="paragraph">
      <style:paragraph-properties fo:margin-bottom="0.1111in" style:line-height-at-least="0.1798in"/>
    </style:style>
    <style:style style:name="T257" style:parent-style-name="Pogrubienie" style:family="text">
      <style:text-properties style:font-name="Times New Roman" style:font-name-complex="Times New Roman" fo:color="#000000" fo:background-color="#FFFFFF"/>
    </style:style>
    <style:style style:name="T25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5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60" style:parent-style-name="Standard" style:family="paragraph">
      <style:paragraph-properties fo:margin-bottom="0.1111in" style:line-height-at-least="0.1798in"/>
    </style:style>
    <style:style style:name="T261" style:parent-style-name="Pogrubienie" style:family="text">
      <style:text-properties style:font-name="Times New Roman" style:font-name-complex="Times New Roman" fo:color="#000000" fo:background-color="#FFFFFF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T26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64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65" style:parent-style-name="Standard" style:family="paragraph">
      <style:paragraph-properties fo:margin-bottom="0.1111in" style:line-height-at-least="0.1798in"/>
    </style:style>
    <style:style style:name="T266" style:parent-style-name="Pogrubienie" style:family="text">
      <style:text-properties style:font-name="Calibri" fo:color="#000000" fo:background-color="#FFFFFF"/>
    </style:style>
    <style:style style:name="T267" style:parent-style-name="Domyślnaczcionkaakapitu" style:family="text">
      <style:text-properties style:font-name="Calibri" fo:color="#000000" fo:background-color="#FFFFFF"/>
    </style:style>
    <style:style style:name="T268" style:parent-style-name="Domyślnaczcionkaakapitu" style:family="text">
      <style:text-properties style:font-name="Calibri" fo:color="#000000" fo:background-color="#FFFFFF"/>
    </style:style>
    <style:style style:name="T269" style:parent-style-name="Domyślnaczcionkaakapitu" style:family="text">
      <style:text-properties style:font-name="Calibri" fo:color="#000000" fo:background-color="#FFFFFF"/>
    </style:style>
    <style:style style:name="P270" style:parent-style-name="Standard" style:family="paragraph">
      <style:paragraph-properties fo:margin-bottom="0.1111in" style:line-height-at-least="0.1798in"/>
    </style:style>
    <style:style style:name="T271" style:parent-style-name="Pogrubienie" style:family="text">
      <style:text-properties style:font-name="Calibri" fo:color="#000000" fo:background-color="#FFFFFF"/>
    </style:style>
    <style:style style:name="T272" style:parent-style-name="Domyślnaczcionkaakapitu" style:family="text">
      <style:text-properties style:font-name="Calibri" fo:color="#000000" fo:background-color="#FFFFFF"/>
    </style:style>
    <style:style style:name="P273" style:parent-style-name="Standard" style:family="paragraph">
      <style:paragraph-properties fo:line-height="150%"/>
      <style:text-properties style:font-name="Arial" fo:font-weight="bold" style:font-weight-asian="bold" fo:color="#000000" fo:font-size="11pt" style:font-size-asian="11pt"/>
    </style:style>
    <style:style style:name="P274" style:parent-style-name="Standard" style:family="paragraph">
      <style:paragraph-properties fo:line-height="150%"/>
    </style:style>
    <style:style style:name="T275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276" style:parent-style-name="Domyślnaczcionkaakapitu" style:family="text">
      <style:text-properties style:font-name="Arial CE" fo:font-weight="bold" style:font-weight-asian="bold" fo:color="#000000" fo:font-size="11pt" style:font-size-asian="11pt"/>
    </style:style>
    <style:style style:name="T277" style:parent-style-name="Domyślnaczcionkaakapitu" style:family="text">
      <style:text-properties style:font-name="Arial CE" fo:font-weight="bold" style:font-weight-asian="bold" fo:color="#000000" fo:font-size="11pt" style:font-size-asian="11pt"/>
    </style:style>
    <style:style style:name="P27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7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80" style:parent-style-name="Standard" style:family="paragraph">
      <style:text-properties style:font-name="Times New Roman" fo:color="#000000"/>
    </style:style>
    <style:style style:name="P281" style:parent-style-name="Standard" style:family="paragraph">
      <style:text-properties style:font-name="Times New Roman" fo:color="#000000"/>
    </style:style>
    <style:style style:name="P282" style:parent-style-name="Standard" style:family="paragraph">
      <style:text-properties style:font-name="Times New Roman" fo:color="#000000"/>
    </style:style>
    <style:style style:name="P283" style:parent-style-name="Standard" style:family="paragraph">
      <style:text-properties style:font-name="Times New Roman" fo:color="#000000"/>
    </style:style>
    <style:style style:name="P284" style:parent-style-name="Standard" style:family="paragraph">
      <style:text-properties style:font-name="Times New Roman" fo:color="#000000"/>
    </style:style>
    <style:style style:name="P285" style:parent-style-name="Standard" style:family="paragraph">
      <style:text-properties style:font-name="Times New Roman" fo:color="#000000"/>
    </style:style>
    <style:style style:name="P286" style:parent-style-name="Standard" style:family="paragraph">
      <style:text-properties style:font-name="Times New Roman" fo:color="#000000"/>
    </style:style>
    <style:style style:name="P287" style:parent-style-name="Standard" style:family="paragraph">
      <style:text-properties style:font-name="Times New Roman" fo:color="#000000"/>
    </style:style>
    <style:style style:name="P288" style:parent-style-name="Standard" style:family="paragraph">
      <style:text-properties style:font-name="Times New Roman" fo:color="#000000"/>
    </style:style>
    <style:style style:name="P289" style:parent-style-name="Standard" style:family="paragraph">
      <style:text-properties style:font-name="Times New Roman" fo:color="#000000"/>
    </style:style>
    <style:style style:name="P290" style:parent-style-name="Standard" style:family="paragraph">
      <style:text-properties style:font-name="Times New Roman" fo:color="#000000"/>
    </style:style>
    <style:style style:name="P29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3" style:parent-style-name="Domyślnaczcionkaakapitu" style:family="text">
      <style:text-properties style:font-name="Times New Roman" fo:color="#000000"/>
    </style:style>
    <style:style style:name="P294" style:parent-style-name="Standard" style:family="paragraph">
      <style:text-properties style:font-name="Times New Roman" fo:color="#000000" fo:font-size="18pt" style:font-size-asian="18pt" style:font-size-complex="18pt"/>
    </style:style>
    <style:style style:name="P295" style:parent-style-name="Standard" style:family="paragraph">
      <style:text-properties style:font-name="Times New Roman" fo:color="#000000" fo:font-size="18pt" style:font-size-asian="18pt" style:font-size-complex="18pt"/>
    </style:style>
    <style:style style:name="P296" style:parent-style-name="Standard" style:family="paragraph">
      <style:text-properties style:font-name="Times New Roman" fo:color="#000000" fo:font-size="18pt" style:font-size-asian="18pt" style:font-size-complex="18pt"/>
    </style:style>
    <style:style style:name="P297" style:parent-style-name="Standard" style:family="paragraph">
      <style:text-properties style:font-name="Times New Roman" fo:color="#000000" fo:font-size="18pt" style:font-size-asian="18pt" style:font-size-complex="18pt"/>
    </style:style>
    <style:style style:name="P298" style:parent-style-name="Standard" style:family="paragraph">
      <style:text-properties style:font-name="Times New Roman" fo:color="#000000" fo:font-size="18pt" style:font-size-asian="18pt" style:font-size-complex="18pt"/>
    </style:style>
    <style:style style:name="P299" style:parent-style-name="Standard" style:family="paragraph">
      <style:text-properties style:font-name="Times New Roman" fo:color="#000000" fo:font-size="18pt" style:font-size-asian="18pt" style:font-size-complex="18pt"/>
    </style:style>
    <style:style style:name="P300" style:parent-style-name="Standard" style:family="paragraph">
      <style:text-properties style:font-name="Times New Roman" fo:color="#000000" fo:font-size="18pt" style:font-size-asian="18pt" style:font-size-complex="18pt"/>
    </style:style>
    <style:style style:name="P301" style:parent-style-name="Standard" style:family="paragraph">
      <style:text-properties style:font-name="Times New Roman" fo:color="#000000" fo:font-size="28pt" style:font-size-asian="28pt" style:font-size-complex="28pt"/>
    </style:style>
    <style:style style:name="T302" style:parent-style-name="Domyślnaczcionkaakapitu" style:family="text">
      <style:text-properties style:font-name="Times New Roman" fo:color="#000000"/>
    </style:style>
    <style:style style:name="T30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0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0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06" style:parent-style-name="Standard" style:family="paragraph">
      <style:text-properties style:font-name="Times New Roman" fo:color="#000000"/>
    </style:style>
    <style:style style:name="P307" style:parent-style-name="Standard" style:family="paragraph">
      <style:text-properties style:font-name="Times New Roman" fo:color="#000000"/>
    </style:style>
    <style:style style:name="P308" style:parent-style-name="Standard" style:family="paragraph">
      <style:text-properties style:font-name="Times New Roman" fo:color="#000000"/>
    </style:style>
    <style:style style:name="P309" style:parent-style-name="Standard" style:family="paragraph">
      <style:text-properties style:font-name="Times New Roman" fo:color="#000000"/>
    </style:style>
    <style:style style:name="P310" style:parent-style-name="Standard" style:family="paragraph">
      <style:text-properties style:font-name="Times New Roman" fo:color="#000000"/>
    </style:style>
    <style:style style:name="P311" style:parent-style-name="Standard" style:family="paragraph">
      <style:text-properties style:font-name="Times New Roman" fo:color="#000000"/>
    </style:style>
    <style:style style:name="P312" style:parent-style-name="Standard" style:family="paragraph">
      <style:text-properties style:font-name="Times New Roman" fo:color="#000000"/>
    </style:style>
    <style:style style:name="P313" style:parent-style-name="Standard" style:family="paragraph">
      <style:text-properties style:font-name="Times New Roman" fo:color="#000000"/>
    </style:style>
    <style:style style:name="P314" style:parent-style-name="Standard" style:family="paragraph">
      <style:text-properties style:font-name="Times New Roman" fo:color="#000000"/>
    </style:style>
    <style:style style:name="P315" style:parent-style-name="Standard" style:family="paragraph">
      <style:text-properties style:font-name="Times New Roman" fo:color="#000000"/>
    </style:style>
    <style:style style:name="P316" style:parent-style-name="Standard" style:family="paragraph">
      <style:text-properties style:font-name="Times New Roman" fo:color="#000000"/>
    </style:style>
    <style:style style:name="P317" style:parent-style-name="Standard" style:family="paragraph">
      <style:text-properties style:font-name="Times New Roman" fo:color="#000000"/>
    </style:style>
    <style:style style:name="P318" style:parent-style-name="Standard" style:family="paragraph">
      <style:text-properties style:font-name="Times New Roman" fo:color="#000000"/>
    </style:style>
    <style:style style:name="P319" style:parent-style-name="Standard" style:family="paragraph">
      <style:text-properties style:font-name="Times New Roman" fo:color="#000000"/>
    </style:style>
    <style:style style:name="P320" style:parent-style-name="Standard" style:family="paragraph">
      <style:text-properties style:font-name="Times New Roman" fo:color="#000000"/>
    </style:style>
    <style:style style:name="P321" style:parent-style-name="Standard" style:family="paragraph">
      <style:text-properties style:font-name="Times New Roman" fo:color="#000000"/>
    </style:style>
    <style:style style:name="P32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2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2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2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2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2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28" style:parent-style-name="Standard" style:family="paragraph">
      <style:text-properties style:font-name="Times New Roman" fo:color="#000000"/>
    </style:style>
    <style:style style:name="P329" style:parent-style-name="Standard" style:family="paragraph">
      <style:text-properties style:font-name="Times New Roman" fo:color="#000000"/>
    </style:style>
    <style:style style:name="T330" style:parent-style-name="Domyślnaczcionkaakapitu" style:family="text">
      <style:text-properties style:font-name="Times New Roman" fo:color="#000000"/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3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5" style:parent-style-name="Standard" style:family="paragraph">
      <style:text-properties style:font-name="Times New Roman" fo:color="#000000" fo:font-size="14pt" style:font-size-asian="14pt" style:font-size-complex="14pt"/>
    </style:style>
    <style:style style:name="P336" style:parent-style-name="Standard" style:family="paragraph">
      <style:text-properties style:font-name="Times New Roman" fo:color="#000000" fo:font-size="14pt" style:font-size-asian="14pt" style:font-size-complex="14pt"/>
    </style:style>
    <style:style style:name="P337" style:parent-style-name="Standard" style:family="paragraph">
      <style:text-properties style:font-name="Times New Roman" fo:color="#000000" fo:font-size="14pt" style:font-size-asian="14pt" style:font-size-complex="14pt"/>
    </style:style>
    <style:style style:name="P338" style:parent-style-name="Standard" style:family="paragraph">
      <style:text-properties style:font-name="Times New Roman" fo:color="#000000" fo:font-size="14pt" style:font-size-asian="14pt" style:font-size-complex="14pt"/>
    </style:style>
    <style:style style:name="P339" style:parent-style-name="Standard" style:family="paragraph">
      <style:text-properties style:font-name="Times New Roman" fo:color="#000000" fo:font-size="14pt" style:font-size-asian="14pt" style:font-size-complex="14pt"/>
    </style:style>
    <style:style style:name="P340" style:parent-style-name="Standard" style:family="paragraph">
      <style:text-properties style:font-name="Times New Roman" fo:color="#000000" fo:font-size="14pt" style:font-size-asian="14pt" style:font-size-complex="14pt"/>
    </style:style>
    <style:style style:name="P341" style:parent-style-name="Standard" style:family="paragraph">
      <style:text-properties style:font-name="Times New Roman" fo:color="#000000" fo:font-size="14pt" style:font-size-asian="14pt" style:font-size-complex="14pt"/>
    </style:style>
    <style:style style:name="P342" style:parent-style-name="Standard" style:family="paragraph">
      <style:text-properties style:font-name="Times New Roman" fo:color="#000000" fo:font-size="14pt" style:font-size-asian="14pt" style:font-size-complex="14pt"/>
    </style:style>
    <style:style style:name="P343" style:parent-style-name="Standard" style:family="paragraph">
      <style:text-properties style:font-name="Times New Roman" fo:color="#000000" fo:font-size="14pt" style:font-size-asian="14pt" style:font-size-complex="14pt"/>
    </style:style>
    <style:style style:name="P344" style:parent-style-name="Standard" style:family="paragraph">
      <style:text-properties style:font-name="Times New Roman" fo:color="#000000" fo:font-size="14pt" style:font-size-asian="14pt" style:font-size-complex="14pt"/>
    </style:style>
    <style:style style:name="P345" style:parent-style-name="Standard" style:family="paragraph">
      <style:text-properties style:font-name="Times New Roman" fo:color="#000000" fo:font-size="14pt" style:font-size-asian="14pt" style:font-size-complex="14pt"/>
    </style:style>
    <style:style style:name="P346" style:parent-style-name="Standard" style:family="paragraph">
      <style:text-properties style:font-name="Times New Roman" fo:color="#000000" fo:font-size="14pt" style:font-size-asian="14pt" style:font-size-complex="14pt"/>
    </style:style>
    <style:style style:name="P347" style:parent-style-name="Standard" style:family="paragraph">
      <style:text-properties style:font-name="Times New Roman" fo:color="#000000" fo:font-size="14pt" style:font-size-asian="14pt" style:font-size-complex="14pt"/>
    </style:style>
    <style:style style:name="P348" style:parent-style-name="Standard" style:family="paragraph">
      <style:text-properties style:font-name="Times New Roman" fo:color="#000000" fo:font-size="14pt" style:font-size-asian="14pt" style:font-size-complex="14pt"/>
    </style:style>
    <style:style style:name="P349" style:parent-style-name="Standard" style:family="paragraph">
      <style:text-properties style:font-name="Times New Roman" fo:color="#000000" fo:font-size="14pt" style:font-size-asian="14pt" style:font-size-complex="14pt"/>
    </style:style>
    <style:style style:name="P350" style:parent-style-name="Standard" style:family="paragraph">
      <style:text-properties style:font-name="Times New Roman" fo:color="#000000" fo:font-size="14pt" style:font-size-asian="14pt" style:font-size-complex="14pt"/>
    </style:style>
    <style:style style:name="P351" style:parent-style-name="Standard" style:family="paragraph">
      <style:text-properties style:font-name="Times New Roman" fo:color="#000000" fo:font-size="14pt" style:font-size-asian="14pt" style:font-size-complex="14pt"/>
    </style:style>
    <style:style style:name="P352" style:parent-style-name="Standard" style:family="paragraph">
      <style:text-properties style:font-name="Times New Roman" fo:color="#000000" fo:font-size="14pt" style:font-size-asian="14pt" style:font-size-complex="14pt"/>
    </style:style>
    <style:style style:name="P353" style:parent-style-name="Standard" style:family="paragraph">
      <style:text-properties style:font-name="Times New Roman" fo:color="#000000" fo:font-size="14pt" style:font-size-asian="14pt" style:font-size-complex="14pt"/>
    </style:style>
    <style:style style:name="P354" style:parent-style-name="Standard" style:family="paragraph">
      <style:text-properties style:font-name="Times New Roman" fo:color="#000000" fo:font-size="14pt" style:font-size-asian="14pt" style:font-size-complex="14pt"/>
    </style:style>
    <style:style style:name="P355" style:parent-style-name="Standard" style:family="paragraph">
      <style:text-properties style:font-name="Times New Roman" fo:color="#000000" fo:font-size="14pt" style:font-size-asian="14pt" style:font-size-complex="14pt"/>
    </style:style>
    <style:style style:name="P356" style:parent-style-name="Standard" style:family="paragraph">
      <style:text-properties style:font-name="Times New Roman" fo:color="#000000" fo:font-size="14pt" style:font-size-asian="14pt" style:font-size-complex="14pt"/>
    </style:style>
    <style:style style:name="P357" style:parent-style-name="Standard" style:family="paragraph">
      <style:text-properties style:font-name="Times New Roman" fo:color="#000000"/>
    </style:style>
    <style:style style:name="P358" style:parent-style-name="Standard" style:family="paragraph">
      <style:text-properties style:font-name="Times New Roman" fo:color="#000000"/>
    </style:style>
    <style:style style:name="P359" style:parent-style-name="Standard" style:family="paragraph">
      <style:text-properties style:font-name="Times New Roman" fo:color="#000000" fo:font-size="14pt" style:font-size-asian="14pt" style:font-size-complex="14pt"/>
    </style:style>
    <style:style style:name="P360" style:parent-style-name="Standard" style:family="paragraph">
      <style:text-properties style:font-name="Times New Roman" fo:color="#000000"/>
    </style:style>
    <style:style style:name="P361" style:parent-style-name="Standard" style:family="paragraph">
      <style:text-properties style:font-name="Times New Roman" fo:color="#000000"/>
    </style:style>
    <style:style style:name="P362" style:parent-style-name="Standard" style:family="paragraph">
      <style:text-properties style:font-name="Times New Roman" fo:color="#000000"/>
    </style:style>
    <style:style style:name="P363" style:parent-style-name="Standard" style:family="paragraph">
      <style:text-properties style:font-name="Times New Roman" fo:color="#000000"/>
    </style:style>
    <style:style style:name="P364" style:parent-style-name="Standard" style:family="paragraph">
      <style:text-properties style:font-name="Times New Roman" fo:color="#000000"/>
    </style:style>
    <style:style style:name="T365" style:parent-style-name="Domyślnaczcionkaakapitu" style:family="text">
      <style:text-properties style:font-name="Times New Roman" fo:color="#000000"/>
    </style:style>
    <style:style style:name="T366" style:parent-style-name="Domyślnaczcionkaakapitu" style:family="text">
      <style:text-properties style:font-name="Times New Roman" fo:color="#000000"/>
    </style:style>
    <style:style style:name="T36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368" style:parent-style-name="Standard" style:family="paragraph">
      <style:text-properties style:font-name="Times New Roman" fo:color="#000000" fo:font-size="14pt" style:font-size-asian="14pt" style:font-size-complex="14pt"/>
    </style:style>
    <style:style style:name="T369" style:parent-style-name="Domyślnaczcionkaakapitu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 text:c="64"/></text:p>
      <text:p text:style-name="P19"><text:s text:c="88"/></text:p>
      <text:p text:style-name="Standard"><text:span text:style-name="T20"><text:s text:c="23"/></text:span><text:span text:style-name="T21"><text:s/></text:span><text:span text:style-name="T22">Zamawiający <text:s text:c="59"/></text:span><text:span text:style-name="T23"><text:s text:c="20"/>Głowno 06.06</text:span><text:span text:style-name="T24">.2018 r.</text:span></text:p>
      <text:p text:style-name="P25"/>
      <text:p text:style-name="P26"><text:span text:style-name="T27">Miejski Zakład Wodociągów i Kanalizacji</text:span></text:p>
      <text:p text:style-name="P28"><text:span text:style-name="T29"><text:s text:c="16"/>Sp. z o.o. w Głownie</text:span></text:p>
      <text:p text:style-name="P30"><text:s text:c="66"/><text:s text:c="18"/></text:p>
      <text:p text:style-name="P31"><text:s text:c="90"/>Wszyscy Wykonawcy</text:p>
      <text:p text:style-name="P32">Dotyczy : Modernizacji <text:s/>oczyszczalni <text:s/>ścieków <text:s/>w <text:s/>Głownie <text:s/>w <text:s/>ramach <text:s/>,,Przebudowy <text:s text:c="11"/>i rozbudowy <text:s/>oczyszczalni <text:s/>ścieków<text:s/><text:s/>w <text:s/>Głownie <text:s/>wraz <text:s/>z <text:s/>budową <text:s/>systemu <text:s/>GIS <text:s/>dla istniejących <text:s/>sieci wodno-kanalizacyjnych“.</text:p>
      <text:p text:style-name="P33">Ogłoszenie nr 565967-N-2018 z dnia 2018-05-30 r.</text:p>
      <text:p text:style-name="P34"><text:span text:style-name="T35"><text:s text:c="61"/></text:span><text:span text:style-name="T36">ODPOWIEDZI NA PYTANIA</text:span></text:p>
      <text:p text:style-name="P37"/>
      <text:p text:style-name="P38"><text:span text:style-name="T39">Pytanie 1.<text:s/></text:span><text:span text:style-name="T40">Na PZT zaznaczono w mi</text:span><text:span text:style-name="T41">ejscu lokalizacji projektowanego reaktora rozbiórkę ogrodzenia. Zgodnie z opisem Projektu zagospodarowania terenu ogrodzenie na terenie OŚ jest istniejące i rozbudowywane. Prosimy o wyjaśnienie czy w ramach w/w postępowania do przyszłego Wykonawcy należy r</text:span><text:span text:style-name="T42">ozebrać i uzupełnić istniejące ogrodzenie wokół projektowanego reaktora? Nadmieniamy, że w przedmiarze robót brak jest nakładów na wykonanie w/w zakresu robót.</text:span></text:p>
      <text:p text:style-name="Standard"><text:span text:style-name="T43">Pytanie 2.<text:s/></text:span><text:span text:style-name="T44">Jeśli w/w ogrodzenie jest do wykonania to prosimy o zamieszczenie projektu dla tego<text:s/></text:span><text:span text:style-name="T45">ogrodzenia bądź określenie lokalizacji oraz materiałów koniecznych do jego wykonania.</text:span></text:p>
      <text:p text:style-name="P46"/>
      <text:p text:style-name="P47"><text:span text:style-name="T48">Odpowiedz: 1. i 2.</text:span><text:span text:style-name="T49"><text:s/>W ramach w/w postępowania do przyszłego Wykonawcy nie należy rozbiórka <text:s/>i uzupełnienie ogrodzenia <text:s/>wokół <text:s/>projektowanego reaktora.</text:span></text:p>
      <text:p text:style-name="P50"><text:span text:style-name="T51">Pytanie 3.<text:s/></text:span><text:span text:style-name="T52">Prosimy<text:s/></text:span><text:span text:style-name="T53">o zamieszczenie na Państwa stronie internetowej dokumentacji geotechnicznej (zgodnie z opisem konstrukcji opracowanej przez Zakład Usług Geotechnicznych „Geotechnika” z kwietnia 2015r). Jest ona niezbędna do prawidłowej wyceny robót ziemnych.</text:span></text:p>
      <text:p text:style-name="P54"><text:span text:style-name="T55">Odpowiedz: 3</text:span><text:span text:style-name="T56"><text:s/></text:span><text:span text:style-name="T57">Zamawiający udostępnia na stronie internetowej <text:s/>dokumentację geotechniczną</text:span><text:span text:style-name="T58">.</text:span></text:p>
      <text:soft-page-break/>
      <text:p text:style-name="Standard"><text:span text:style-name="T59">Pytanie 4.<text:s/></text:span><text:span text:style-name="T60">Prosimy o potwierdzenie,<text:s/></text:span><text:span text:style-name="T61">że rozbiórka istniejącego obiektu w miejscu lokalizacji projektowanego reaktora jest do wykonania po stronie Wykonawcy.</text:span></text:p>
      <text:p text:style-name="P62"/>
      <text:p text:style-name="Standard"><text:span text:style-name="T63">Pytanie 5.<text:s/></text:span><text:span text:style-name="T64">Jeżeli w/w<text:s/></text:span><text:span text:style-name="T65">obiekt jest do rozbiórki po stronie Wykonawcy to prosimy o zamieszczenie na stronie internetowej dokumentacji archiwalnej dla tego obiektu bądź jego inwentaryzacji.</text:span></text:p>
      <text:p text:style-name="P66"/>
      <text:p text:style-name="P67"><text:span text:style-name="T68">Odpowiedz: 4. i <text:s/>5.<text:s/></text:span><text:span text:style-name="T69">Rozbiórka istniejącego obiektu w miejscu lokalizacji projektowanego re</text:span><text:span text:style-name="T70">aktora leży po stronie Zamawiającego.</text:span></text:p>
      <text:p text:style-name="Standard"><text:span text:style-name="T71">Pytanie 6.</text:span><text:span text:style-name="T72"><text:s/>Czyją własnością Zamawiającego czy Wykonawcy będą materiały pochodzące z rozbiórki: gruz, złom itp?</text:span></text:p>
      <text:p text:style-name="P73"/>
      <text:p text:style-name="P74"><text:span text:style-name="T75">Odpowiedz: 6.</text:span><text:span text:style-name="T76"><text:s/>Materiały pochodzące z rozbiórki będą własnością Zamawiającego.</text:span></text:p>
      <text:p text:style-name="P77"><text:span text:style-name="T78">Pytanie 7.<text:s/></text:span><text:span text:style-name="T79">Jeśli materiały z</text:span><text:span text:style-name="T80"><text:s/>rozbiórki będą własnością Zamawiającego to w jakiej odległości od lokalizacji inwestycji należy złożyć materiały pochodzące z rozbiórki?</text:span></text:p>
      <text:p text:style-name="P81"><text:span text:style-name="T82">Odpowiedz: 7.<text:s/></text:span><text:span text:style-name="T83">Materiały z rozbiórki należy złożyć w odległości do 6 km.</text:span></text:p>
      <text:p text:style-name="Standard"><text:span text:style-name="T84">Pytanie 8.<text:s/></text:span><text:span text:style-name="T85">Po czyjej stronie Zamawiającego czy</text:span><text:span text:style-name="T86"><text:s/>Wykonawcy będzie spust ścieków oraz usunięcie i utylizacja osadów, które mogą znajdować się w istniejących obiektach przeznaczonych do adaptacji?</text:span></text:p>
      <text:p text:style-name="P87"/>
      <text:p text:style-name="P88"><text:span text:style-name="T89">Odpowiedz: 8.<text:s/></text:span><text:span text:style-name="T90">Spust ścieków <text:s/>oraz usunięcie i utylizacja osadów leży po stronie Wykonawcy.</text:span></text:p>
      <text:p text:style-name="P91"><text:span text:style-name="T92">Pytanie 9.<text:s/></text:span><text:span text:style-name="T93">W<text:s/></text:span><text:span text:style-name="T94">przypadku gdy ich usunięcie i utylizacja będzie po stronie Wykonawcy prosimy określić ilość osadów?</text:span></text:p>
      <text:p text:style-name="P95"><text:span text:style-name="T96">Odpowiedz: 9.<text:s/></text:span><text:span text:style-name="T97">Ilość osadów przeznaczonych do utylizacji znajdujących się w obiektach przeznaczonych do adaptacji nie jest znana. Należy przewidzieć środki w</text:span><text:span text:style-name="T98">ystarczające do usunięcia i utylizacji w odniesieniu do pojemności danych obiektów.</text:span></text:p>
      <text:p text:style-name="Standard"><text:span text:style-name="T99">Pytanie 10.<text:s/></text:span><text:span text:style-name="T100">W dokumentacji projektowej i przedmiarze robót brak jest wytycznych dla wykonania izolacji wewnętrznych. Prosimy o potwierdzenie, że w nowobudowanych zbiornikac</text:span><text:span text:style-name="T101">h (reaktorze oraz osadniku) nie zostały zaprojektowane izolacje wewnętrzne i ich wykonanie nie wchodzi w zakres robót przyszłego Wykonawcy. <text:s/>Nadmieniamy, że na podstawie naszego wieloletniego doświadczenia w tego rodzaju obiektach wykonywane są izolacje we</text:span><text:span text:style-name="T102">wnętrzne w pasie ruchomego lustra ścieków.</text:span></text:p>
      <text:p text:style-name="P103"/>
      <text:p text:style-name="Standard"><text:span text:style-name="T104">Odpowiedz: 10.</text:span><text:span text:style-name="T105"><text:s/>Projekt nie przewiduje izolacji wewnętrznych w zbiornikach ścieków. Przy właściwie wykonanych konstrukcjach betonowych nie są one potrzebne.</text:span></text:p>
      <text:p text:style-name="P106"/>
      <text:soft-page-break/>
      <text:p text:style-name="Standard"><text:span text:style-name="T107">Pytanie 11.<text:s/></text:span><text:span text:style-name="T108">Prosimy o potwierdzenie,<text:s/></text:span><text:span text:style-name="T109">że w zakres robót<text:s/></text:span><text:span text:style-name="T110">przyszłego Wykonawcy nie wchodzi wykonanie robót branży budowlanej w istniejących zbiornikach (komora tlenowej stabilizacji osadu i zagęszczacz osadu). Nadmieniamy, że zarówno w dokumentacji projektowej jak i przedmiarze robót brak jest wytycznych dla tego</text:span><text:span text:style-name="T111"><text:s/>zakresu robót.</text:span></text:p>
      <text:p text:style-name="P112"/>
      <text:p text:style-name="P113"><text:span text:style-name="T114">Odpowiedz: 11.<text:s/></text:span><text:span text:style-name="T115">Projekt nie przewiduje wykonywania robót budowlanych w komorze stabilizacji i zagęszczaczu osadu. Gdyby jednak po ich opróżnieniu okazało się, że konstrukcje betonowe wymagają napraw, konieczne będzie ich wykonanie. Stan kon</text:span><text:span text:style-name="T116">strukcji betonowych w istniejącym osadniku nie wymaga napraw.</text:span></text:p>
      <text:p text:style-name="P117"><text:span text:style-name="T118">Pytanie 12.<text:s/></text:span><text:span text:style-name="T119">Prosimy o zamieszczenie na stronie internetowej opisu robót budowlanych do wykonania w pomieszczeniu odwadniania osadu istniejącego budynku socjalno-technicznego w ramach w/w postępo</text:span><text:span text:style-name="T120">wania.</text:span></text:p>
      <text:p text:style-name="P121"><text:span text:style-name="T122">Odpowiedz: 12.</text:span><text:span text:style-name="T123"><text:s/>Konieczność wykonania robót budowlanych opisana jest w projekcie technologicznym ( nowe posadzki, okładziny ceramiczne na ścianach, wymiana okien i drzwi, nowa instalacja elektryczna, oświetleniowa ). Ich zakres ujęty został w przedmi</text:span><text:span text:style-name="T124">arach. Zamawiający udostępnia na stronie internetowej <text:s/>opis w <text:s/>branży technologicznej.</text:span></text:p>
      <text:p text:style-name="Standard"><text:span text:style-name="T125">Pytanie 13.<text:s/></text:span><text:span text:style-name="T126">Prosimy o naniesienie na PZT i zamieszczenie na stronie internetowej terenów zielonych (obsiania trawą) do wykonania przez przyszłego Wykonawcę.</text:span></text:p>
      <text:p text:style-name="P127"/>
      <text:p text:style-name="Standard"><text:span text:style-name="T128">Odpowiedz:<text:s/></text:span><text:span text:style-name="T129">13.</text:span><text:span text:style-name="T130"><text:s/>Należy wykonać trawniki w miejscach uszkodzeń powierzchni przy prowadzeniu robót budowlanych. Ujęte w przedmiarze.</text:span></text:p>
      <text:p text:style-name="P131"/>
      <text:p text:style-name="Standard"><text:span text:style-name="T132">Pytanie 14.<text:s/></text:span><text:span text:style-name="T133">Prosimy okre</text:span><text:span text:style-name="T134">ślenie ilości, wysokości oraz rodzaju nasadzeń drzew i krzewów do wykonania przez przyszłego Wykonawcę.</text:span></text:p>
      <text:p text:style-name="P135"/>
      <text:p text:style-name="P136"><text:span text:style-name="T137">Odpowiedz: 14.</text:span><text:span text:style-name="T138"><text:s/>Projekt nie przewiduje nowych nasadzeń drzew i krzewów.</text:span></text:p>
      <text:p text:style-name="Standard"><text:span text:style-name="T139">Pytanie 15.</text:span><text:span text:style-name="T140"><text:s/>Prosimy o naniesienie na PZT i zamieszczenie na stronie internetowej istniej</text:span><text:span text:style-name="T141">ących oraz projektowanych dróg i chodników do wykonania przez przyszłego Wykonawcę.</text:span></text:p>
      <text:p text:style-name="P142"/>
      <text:p text:style-name="Standard"><text:span text:style-name="T143">Pytanie 16.</text:span><text:span text:style-name="T144"><text:s/></text:span><text:span text:style-name="T145">Prosimy o okre</text:span><text:span text:style-name="T146">ślenie warstw podbudowy pod projektowane drogi i chodniki. Nadmieniamy, ze w materiałach przetargowych występują rozbieżności pomiędzy warstwami przedstawionymi w opisie konstrukcji i przedmiarze robót.</text:span></text:p>
      <text:p text:style-name="P147"/>
      <text:p text:style-name="P148"><text:span text:style-name="T149">Odpowiedz: 15. i 16.<text:s/></text:span><text:span text:style-name="T150">Nowe chodniki i<text:s/></text:span><text:span text:style-name="T151">drogi są zaznaczone na PZT. Nowe nawierzchnie drogowe<text:s/></text:span><text:soft-page-break/><text:span text:style-name="T152">znajdują się jedynie w sąsiedztwie stacji zlewczej. Zakres prac ujęty jest w przedmiarze. <text:s text:c="2"/></text:span></text:p>
      <text:p text:style-name="P153"><text:span text:style-name="T154">Pytanie 17.<text:s/></text:span><text:span text:style-name="T155">Prosimy o zamieszczenie na stronie internetowej opisu technicznego branży technologicznej.</text:span></text:p>
      <text:p text:style-name="P156"><text:span text:style-name="T157">Odpowi</text:span><text:span text:style-name="T158">edź 17. Zamawiający umieszcza na stronie <text:s/>internetowej Zamawiającego opis techniczny branży technologicznej.</text:span></text:p>
      <text:p text:style-name="Standard"><text:span text:style-name="T159">Pytanie 18.<text:s/></text:span><text:span text:style-name="T160">Prosimy o zamieszczenie na stronie internetowej projektu branży konstrukcyjnej dla fundamentu stacji zlewczej.</text:span></text:p>
      <text:p text:style-name="P161"/>
      <text:p text:style-name="P162"><text:span text:style-name="T163">Odpowiedz: 18.<text:s/></text:span><text:span text:style-name="T164">Stacja z</text:span><text:span text:style-name="T165">lewcza jest kontenerem o wymiarach 2 x 1 m i ciężarze ok. 500 kg. Nie wymaga specjalnego fundamentowania.</text:span></text:p>
      <text:p text:style-name="P166"><text:span text:style-name="T167">Pytanie 19.</text:span><text:span text:style-name="T168"><text:s/>Prosimy o przesłanie projektu branży konstrukcyjnej dla projektowanej tłoczni ścieków.</text:span></text:p>
      <text:p text:style-name="P169"><text:span text:style-name="T170">Odpowiedz: 19.</text:span><text:span text:style-name="T171"><text:s/>Tłocznia ścieków projektowana jest j</text:span><text:span text:style-name="T172">ako umieszczona w zbiorniku prefabrykowanym.</text:span></text:p>
      <text:p text:style-name="P173"><text:span text:style-name="T174">Pytanie 20.<text:s/></text:span><text:span text:style-name="T175">Prosimy o informację czy przy sporządzaniu projektu dla tłoczni ścieków (wg przedmiaru robót stanowi ją zbiornik prefabrykowany) przeliczono jej konstrukcję na wypór?</text:span></text:p>
      <text:p text:style-name="P176"><text:span text:style-name="T177">Odpowiedz: 20.<text:s/></text:span><text:span text:style-name="T178">Tak, obliczono, p</text:span><text:span text:style-name="T179">arcie wody ( poziom <text:s text:c="2"/>- 3,5 m ) równoważy ciężar prefabrykatów składających się na komorę wraz z warstwą betonu, gr. 40 cm, wylaną na jej dnie. Po zamontowaniu wyposażenia i nakryciu płytą górną ciężar komory przekroczy siłę wyporu o ok. 20 t.</text:span></text:p>
      <text:p text:style-name="P180"><text:span text:style-name="T181">Pytanie 21.</text:span><text:span text:style-name="T182"> </text:span><text:span text:style-name="T183">Ze względu na bardzo zróżnicowane warunki gruntowe na terenie miasta Głowno oraz konieczność wykonania głębokiego wykopu (ok. 7,0m) prosimy o zamieszczenie na Państwa stronie internetowej dokumentacji geotechnicznej w miejscu projektowanej tłoczni ścieków.</text:span><text:span text:style-name="T184"><text:s/>Jest ona niezbędna do prawidłowej wyceny robót ziemnych.</text:span></text:p>
      <text:p text:style-name="P185"><text:span text:style-name="T186">Odpowiedź 21.</text:span><text:span text:style-name="T187"> </text:span><text:span text:style-name="T188">Zamawiający udostępnia na stronie internetowej <text:s/></text:span><text:span text:style-name="T189">do</text:span><text:span text:style-name="T190">kumentację geotechniczną</text:span><text:span text:style-name="T191">.</text:span></text:p>
      <text:p text:style-name="P192"><text:span text:style-name="T193">Pytanie 22</text:span><text:span text:style-name="T194">.</text:span><text:span text:style-name="T195"> </text:span><text:span text:style-name="T196">Prosimy o uzupełnienie materiałów przetargowych o rysunek zbrojeniowy projektowanego osadnika wtórnego nr K-3/Ob.5</text:span><text:span text:style-name="T197">b.</text:span></text:p>
      <text:p text:style-name="P198"><text:span text:style-name="T199">Odpowiedź 22.</text:span><text:span text:style-name="T200"><text:s/>Zamawiający udostępnia na stronie internetowej <text:s/></text:span><text:span text:style-name="T201">rys. zbro</text:span><text:span text:style-name="T202">jenia osadnika wtórnego<text:s/></text:span><text:span text:style-name="T203">.</text:span></text:p>
      <text:p text:style-name="P204"><text:span text:style-name="T205">Pytanie 23</text:span><text:span text:style-name="T206">. Ze względu na mało czytelne rysunki nr K-1/Ob.5b i K-2/Ob.5b branży konstrukcyjnej projektowego osadnika wtórnego, prosimy o ponowne ich zamieszczenie na stronie<text:s/></text:span><text:span text:style-name="T207">internetowej w czytelniejszej wersji.</text:span></text:p>
      <text:p text:style-name="P208"><text:span text:style-name="T209">Odpowiedź 23. </text:span><text:span text:style-name="T210">Zamawiający udostępnia na stronie internetowej <text:s/></text:span><text:span text:style-name="T211">rysunki branży konstruk</text:span><text:span text:style-name="T212">cyjnej osadnika wtórnego</text:span><text:span text:style-name="T213">.</text:span></text:p>
      <text:soft-page-break/>
      <text:p text:style-name="P214"><text:span text:style-name="T215">Pytanie 24</text:span><text:span text:style-name="T216">. Po analizie warunków gruntowych w miejscu lokalizacji tłoczni ścieków tj. występowanie gruntów zwartych- mułowca<text:s/></text:span><text:span text:style-name="T217">pospolitego o wskaźniku I</text:span><text:span text:style-name="T218">L</text:span><text:span text:style-name="T219"> &lt;0,</text:span><text:span text:style-name="T220"> firmy specjalistyczne stwierdziły, że pogrążenie ścianek szczelnych jest praktycznie niemożliwe. Czy Zamawiający dopuszcza możliwość zabezpieczenia wykopu poprzez zastosowanie innych metod i technologii wykonania?</text:span></text:p>
      <text:p text:style-name="P221"><text:span text:style-name="T222">Odpowiedź <text:s/></text:span><text:span text:style-name="T223">24.</text:span><text:span text:style-name="T224"> Zamawiający dopuszcza zastosowanie innych metod.</text:span></text:p>
      <text:p text:style-name="P225"><text:span text:style-name="T226">Pytanie 25</text:span><text:span text:style-name="T227">. Czy Zamawiający wyraża zgodę na zmianę loka</text:span><text:span text:style-name="T228">lizacji tłoczni ścieków ze wzglę</text:span><text:span text:style-name="T229">du na warunki gruntowe panujące w miejscu zaprojektowanego zbiornika?</text:span></text:p>
      <text:p text:style-name="P230"><text:span text:style-name="T231">Odpowiedź 25</text:span><text:span text:style-name="T232">. Lokalizację tłoczni można zmieni</text:span><text:span text:style-name="T233">ć lecz zakres tej zmiany jest nie wielki. Zgodnie z opracowaniem geotechnicznym w całym rejonie ewentualnej zmiany grunt jest podobny.</text:span></text:p>
      <text:p text:style-name="P234"><text:span text:style-name="T235">Pytanie 26</text:span><text:span text:style-name="T236">. Czy przylegające do terenu oczyszczalni działki nr: 80/4, 80/7 i 274/7 są własnością Zamawiającego?</text:span></text:p>
      <text:p text:style-name="P237"><text:span text:style-name="T238">Odpowiedź</text:span><text:span text:style-name="T239"><text:s/>26</text:span><text:span text:style-name="T240">. Działka 80/7 jest własnością Zamawiającego, pozostałe nie.</text:span></text:p>
      <text:p text:style-name="P241"><text:span text:style-name="T242">Pytanie 27</text:span><text:span text:style-name="T243">. Prosimy o potwierdzenie, że wykonanie nowych dywaników asfaltowych po zakończeniu wszystkich robót budowlanych nie wchodzi w zakres robót przyszłego Wykonawcy.</text:span></text:p>
      <text:p text:style-name="P244"><text:span text:style-name="T245">Odpowiedź 27.</text:span><text:span text:style-name="T246"> Zamawiający potwierdza.</text:span></text:p>
      <text:p text:style-name="P247"/>
      <text:p text:style-name="P248"><text:span text:style-name="T249">Pytanie 28.</text:span><text:span text:style-name="T250"> Prosimy o potwierdzenie, że naprawy wszystkich wewnętrznych ciągów komunikacyjnych na terenie oczyszczalni ścieków po zakończeniu robót nie wchodzą w zakres robót przyszłego Wykonawcy. W ramach robót drogowych po stron</text:span><text:span text:style-name="T251">ie Wykonawcy będzie jedynie wykonanie: opasek odwadniających wokół projektowanych obiektów, nawierzchni drogowych w sąsiedztwie stacji zlewczej oraz odtworzenie istniejących nawierzchni w miejscu projektowanych sieci.</text:span></text:p>
      <text:p text:style-name="P252"><text:span text:style-name="T253">Odpowiedź 28</text:span><text:span text:style-name="T254">. Zamawiający potwierdza.<text:s/></text:span><text:span text:style-name="T255">W ramach robót drogowych po stronie Wykonawcy będzie wykonanie: opasek odwadniających wokół projektowanych obiektów, nawierzchni drogowych w sąsiedztwie stacji zlewczej oraz naprawa istniejących nawierzchni po wykopach pod nowe rurociągi.</text:span></text:p>
      <text:p text:style-name="P256"><text:span text:style-name="T257">Pytanie 29. </text:span><text:span text:style-name="T258">Prosi</text:span><text:span text:style-name="T259">my o zamieszczenie na stronie internetowej rysunków zbrojeniowych wraz z zestawieniem stali   zbrojeniowej dla pomostów w projektowanym reaktorze biologicznym ob.4.</text:span></text:p>
      <text:p text:style-name="P260"><text:span text:style-name="T261">Odpowiedź 29.</text:span><text:span text:style-name="T262"><text:s/>Zamawiający udostępnia na stronie internetowej <text:s/></text:span><text:span text:style-name="T263">rysunek zbrojenia wraz z zestawieniem stali zb</text:span><text:span text:style-name="T264">rojeniowej dla pomostów.</text:span></text:p>
      <text:p text:style-name="P265"><text:span text:style-name="T266">Pytanie 30.</text:span><text:span text:style-name="T267"> Prosimy o określenie klasy betonu konstrukcyjnego z jakiego ma być wykonany reaktor<text:s/></text:span><text:soft-page-break/><text:span text:style-name="T268">biologiczny ( ob. 3 i ob. 4 ). Nadmieniamy, że zgodnie z str.12 opisu technicznego ma być wykonany z betonu C30/37 W8 F150, str.13 opis</text:span><text:span text:style-name="T269">u technicznego z betonu C30/37 W8 F100, natomiast wg  rys nr K- 7/OB.3/4 z betonu C30/37 W8 F250.</text:span></text:p>
      <text:p text:style-name="P270"><text:span text:style-name="T271">Odpowiedź 30</text:span><text:span text:style-name="T272">. Zamawiający określa klasę betonu konstrukcyjnego- beton C30/37 W8 F150.</text:span></text:p>
      <text:p text:style-name="P273"/>
      <text:p text:style-name="P274"><text:span text:style-name="T275">Powy</text:span><text:span text:style-name="T276">ższe odpowiedzi stanowią integralną treść SIWZ i obowiązują<text:s/></text:span><text:span text:style-name="T277">wykonawców.</text:span></text:p>
      <text:p text:style-name="P278"><text:s text:c="50"/></text:p>
      <text:p text:style-name="P279"><text:s text:c="49"/></text:p>
      <text:p text:style-name="P280"/>
      <text:p text:style-name="P281"/>
      <text:p text:style-name="P282"/>
      <text:p text:style-name="P283"><text:s text:c="13"/></text:p>
      <text:p text:style-name="P284"/>
      <text:p text:style-name="P285"/>
      <text:p text:style-name="P286"/>
      <text:p text:style-name="P287"/>
      <text:p text:style-name="P288"/>
      <text:p text:style-name="P289"><text:s text:c="5"/></text:p>
      <text:p text:style-name="P290"><text:s text:c="74"/></text:p>
      <text:p text:style-name="P291"><text:s text:c="40"/><text:s text:c="52"/></text:p>
      <text:p text:style-name="Standard"><text:span text:style-name="T292"><text:s text:c="85"/></text:span><text:span text:style-name="T293"><text:s text:c="88"/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Standard"><text:span text:style-name="T302"><text:s text:c="161"/></text:span><text:span text:style-name="T303"><text:s text:c="2"/></text:span></text:p>
      <text:p text:style-name="P304"><text:s text:c="91"/></text:p>
      <text:p text:style-name="P305"><text:s text:c="82"/></text:p>
      <text:soft-page-break/>
      <text:p text:style-name="P306"><text:s text:c="105"/></text:p>
      <text:p text:style-name="P307"><text:s text:c="3"/></text:p>
      <text:p text:style-name="P308"/>
      <text:p text:style-name="P309"/>
      <text:p text:style-name="P310"/>
      <text:p text:style-name="P311"><text:s text:c="60"/><text:s text:c="19"/></text:p>
      <text:p text:style-name="P312"/>
      <text:p text:style-name="P313"><text:s text:c="94"/></text:p>
      <text:p text:style-name="P314"/>
      <text:p text:style-name="P315"/>
      <text:p text:style-name="P316"><text:s text:c="101"/></text:p>
      <text:p text:style-name="P317"/>
      <text:p text:style-name="P318"/>
      <text:p text:style-name="P319"/>
      <text:p text:style-name="P320"/>
      <text:p text:style-name="P321"><text:s text:c="32"/><text:s text:c="66"/></text:p>
      <text:p text:style-name="P322"><text:s text:c="98"/></text:p>
      <text:p text:style-name="P323"><text:s text:c="88"/></text:p>
      <text:p text:style-name="P324"><text:s text:c="4"/></text:p>
      <text:p text:style-name="P325"/>
      <text:p text:style-name="P326"/>
      <text:p text:style-name="P327"><text:s/></text:p>
      <text:p text:style-name="P328"/>
      <text:p text:style-name="P329"><text:s text:c="2"/></text:p>
      <text:p text:style-name="Standard"><text:span text:style-name="T330"><text:s text:c="95"/></text:span><text:span text:style-name="T331"><text:s text:c="10"/></text:span></text:p>
      <text:p text:style-name="P332"><text:s text:c="90"/></text:p>
      <text:p text:style-name="P333"><text:s text:c="71"/></text:p>
      <text:p text:style-name="P334"/>
      <text:p text:style-name="P335"/>
      <text:p text:style-name="P336"/>
      <text:p text:style-name="P337"/>
      <text:p text:style-name="P338"><text:s text:c="5"/></text:p>
      <text:p text:style-name="P339"/>
      <text:p text:style-name="P340"/>
      <text:p text:style-name="P341"><text:s text:c="79"/></text:p>
      <text:p text:style-name="P342"/>
      <text:p text:style-name="P343"><text:s text:c="91"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/></text:p>
      <text:p text:style-name="P362"><text:s text:c="115"/></text:p>
      <text:p text:style-name="P363"><text:s text:c="32"/></text:p>
      <text:p text:style-name="P364"><text:s text:c="2"/></text:p>
      <text:p text:style-name="Standard"><text:span text:style-name="T365"><text:s text:c="64"/></text:span><text:span text:style-name="T366"><text:s text:c="60"/></text:span><text:span text:style-name="T367"><text:s/></text:span></text:p>
      <text:p text:style-name="P368"><text:s text:c="83"/></text:p>
      <text:p text:style-name="Standard"><text:span text:style-name="T369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45in"/>
      </style:header-style>
      <style:footer-style>
        <style:header-footer-properties style:dynamic-spacing="true" fo:min-height="1.3194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agłówek" style:family="paragraph">
      <style:text-properties fo:color="#808080"/>
    </style:style>
    <style:style style:name="P4" style:parent-style-name="Stopka" style:family="paragraph">
      <style:text-properties fo:font-weight="bold" style:font-weight-asian="bold" style:font-weight-complex="bold" fo:font-style="italic" style:font-style-asian="italic" style:font-style-complex="italic" fo:color="#808080" fo:font-size="10pt" style:font-size-asian="10pt" style:font-size-complex="10pt"/>
    </style:style>
    <style:style style:name="P5" style:parent-style-name="Stopka" style:family="paragraph">
      <style:text-properties fo:font-weight="bold" style:font-weight-asian="bold" style:font-weight-complex="bold" fo:font-style="italic" style:font-style-asian="italic" style:font-style-complex="italic" fo:color="#666666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666666" fo:font-size="10pt" style:font-size-asian="10pt" style:font-size-complex="10pt"/>
    </style:style>
    <style:style style:name="T8" style:parent-style-name="Domyślnaczcionkaakapitu" style:family="text">
      <style:text-properties fo:color="#666666" fo:font-size="10pt" style:font-size-asian="10pt" style:font-size-complex="10pt"/>
    </style:style>
    <style:style style:name="T9" style:parent-style-name="Domyślnaczcionkaakapitu" style:family="text">
      <style:text-properties fo:color="#666666" fo:font-size="10pt" style:font-size-asian="10pt" style:font-size-complex="10pt"/>
    </style:style>
    <style:style style:name="P10" style:parent-style-name="Stopka" style:family="paragraph">
      <style:text-properties fo:color="#666666" fo:font-size="10pt" style:font-size-asian="10pt" style:font-size-complex="10pt"/>
    </style:style>
    <style:style style:name="P11" style:parent-style-name="Stopka" style:family="paragraph">
      <style:text-properties fo:color="#666666" fo:font-size="10pt" style:font-size-asian="10pt" style:font-size-complex="10pt"/>
    </style:style>
    <style:style style:name="T12" style:parent-style-name="Domyślnaczcionkaakapitu" style:family="text">
      <style:text-properties fo:color="#666666" fo:font-size="10pt" style:font-size-asian="10pt" style:font-size-complex="10pt"/>
    </style:style>
    <style:style style:name="T13" style:parent-style-name="Domyślnaczcionkaakapitu" style:family="text">
      <style:text-properties fo:color="#666666" fo:font-size="10pt" style:font-size-asian="10pt" style:font-size-complex="10pt" fo:language="en" fo:country="US"/>
    </style:style>
    <style:style style:name="T14" style:parent-style-name="Domyślnaczcionkaakapitu" style:family="text">
      <style:text-properties fo:color="#666666" fo:font-size="10pt" style:font-size-asian="10pt" style:font-size-complex="10pt" fo:language="en" fo:country="US"/>
    </style:style>
    <style:style style:name="T15" style:parent-style-name="Domyślnaczcionkaakapitu" style:family="text">
      <style:text-properties fo:color="#808080" fo:font-size="10pt" style:font-size-asian="10pt" style:font-size-complex="10pt" fo:language="en" fo:country="US"/>
    </style:style>
    <style:style style:name="T16" style:parent-style-name="Domyślnaczcionkaakapitu" style:family="text">
      <style:text-properties fo:color="#808080" fo:font-size="10pt" style:font-size-asian="10pt" style:font-size-complex="10pt" fo:language="en" fo:country="US"/>
    </style:style>
    <style:style style:name="T17" style:parent-style-name="Domyślnaczcionkaakapitu" style:family="text">
      <style:text-properties fo:color="#808080" fo:font-size="10pt" style:font-size-asian="10pt" style:font-size-complex="10pt" fo:language="en" fo:country="US"/>
    </style:style>
    <style:style style:name="T18" style:parent-style-name="Domyślnaczcionkaakapitu" style:family="text">
      <style:text-properties fo:color="#808080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1" text:anchor-type="as-char" svg:x="0in" svg:y="0in" svg:width="6.25906in" svg:height="0.94803in" style:rel-width="scale" style:rel-height="scale"><draw:image xlink:href="media/image1.png" xlink:type="simple" xlink:show="embed" xlink:actuate="onLoad"/><svg:title/><svg:desc/></draw:frame></text:span></text:p>
        <text:p text:style-name="P3">________________________________________________________________________________</text:p>
      </style:header>
      <style:footer>
        <text:p text:style-name="P4">_____________________________________________________________________________________________</text:p>
        <text:p text:style-name="P5"/>
        <text:p text:style-name="Stopka"><text:span text:style-name="T6"><text:s text:c="13"/></text:span><text:span text:style-name="T7"><text:s/></text:span><text:span text:style-name="T8"><text:s/>Miejski Zakład Wodociągów i Kanalizacji sp. z<text:s/></text:span><text:span text:style-name="T9">o.o. <text:s text:c="24"/>NIP <text:s text:c="12"/>733-11-73-933</text:span></text:p>
        <text:p text:style-name="P10"><text:s text:c="15"/>z siedzibą w Głownie <text:s text:c="72"/>REGON <text:s text:c="5"/>100045850</text:p>
        <text:p text:style-name="P11"><text:s text:c="15"/>ul. A Struga 3, 95-015 Głowno <text:s text:c="23"/><text:s text:c="34"/>KRS <text:s text:c="11"/>0000236040</text:p>
        <text:p text:style-name="Stopka"><text:span text:style-name="T12"><text:s text:c="15"/></text:span><text:span text:style-name="T13">tel. / fax 42 710 83 40, 42 719 16 39</text:span></text:p>
        <text:p text:style-name="Stopka"><text:span text:style-name="T14"><text:s text:c="39"/></text:span><text:span text:style-name="T15"><text:s text:c="6"/>e-mail:<text:s/></text:span><text:a xlink:href="mailto:sekretariat@mzwikglowno.pl" office:target-frame-name="_top" xlink:show="replace"><text:span text:style-name="T16">sekretariat@mzwikglowno.pl</text:span></text:a><text:span text:style-name="T17"><text:s text:c="10"/>htt</text:span><text:span text:style-name="T18">p://mzwikglowno.pl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</meta:initial-creator>
    <dc:creator>del</dc:creator>
    <meta:creation-date>2018-06-05T09:09:00Z</meta:creation-date>
    <dc:date>2018-06-06T09:14:00Z</dc:date>
    <meta:print-date>2018-05-09T12:19:00Z</meta:print-date>
    <meta:template xlink:href="Normal" xlink:type="simple"/>
    <meta:editing-cycles>3</meta:editing-cycles>
    <meta:editing-duration>PT1260S</meta:editing-duration>
    <meta:document-statistic meta:page-count="8" meta:paragraph-count="27" meta:word-count="1950" meta:character-count="13628" meta:row-count="97" meta:non-whitespace-character-count="11705"/>
  </office:meta>
</office:document-meta>
</file>