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text-properties style:font-name="Times New Roman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2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4"><text:s/></text:span><text:span text:style-name="T5">Zasady <text:s/>postępowania <text:s/>zamiaru <text:s/>zamontowania <text:s/>wodomierza <text:s/>jako podlicznika wodomierza głównego do opomiarowania bezpowrotnie zużytej wody ( nie odprowadzonej do kanalizacji miejskiej ).</text:span></text:p>
      <text:p text:style-name="P1"/>
      <text:p text:style-name="P1">Bezpowrotne odprowadzanie wody to woda opomiarowana podlicznikiem zużyta do: podlewania trenów <text:s/>zielonych, <text:s/>podlewania <text:s/>ogrodu, <text:s/>gospodarstw <text:s/>rolniczych <text:s/>i <text:s/>innych <text:s/>celów <text:s text:c="2"/>wskazanych <text:s text:c="8"/>we wniosku przez Odbiorcę.</text:p>
      <text:p text:style-name="P1"/>
      <text:p text:style-name="P2"/>
      <text:p text:style-name="P1">KROK I – Odbiorca <text:s/><text:span text:style-name="T1">składa <text:s/>pisemny <text:s/>wniosek <text:s/>( pozyskany <text:s/>ze <text:s/>strony <text:s/>internetowej <text:s/>MZWiK <text:s text:c="2"/>lub <text:s text:c="8"/>w biurze) do Biura Obsługi Klienta </text:span>o <text:s/>wydanie <text:s/>warunków <text:s/>montażu <text:s/>wodomierza <text:s/>( podlicznika )<text:span text:style-name="T1"> przeznaczonego do pomiaru wody bezpowrotnie zużytej wraz ze schematem montażu. </text:span></text:p>
      <text:p text:style-name="P2"/>
      <text:p text:style-name="P1">KROK II- Odbiorca <text:span text:style-name="T1">otrzymuje warunki <text:s/>MZWiK sp. z o.o.( zgodę ) na <text:s/>zamontowanie na instalacji wewnętrznej podlicznika do opomiarowania wody bezpowrotnie zużytej.</text:span></text:p>
      <text:p text:style-name="P2"/>
      <text:p text:style-name="P9"/>
      <text:p text:style-name="P1">KROK III- Odbiorca <text:s/><text:span text:style-name="T1">na <text:s/>własny <text:s/>koszt <text:s/>wykonuje <text:s/>dodatkową <text:s/>instalację <text:s/>i <text:s/>montaż <text:s/>podlicznika.</text:span></text:p>
      <text:p text:style-name="P1"/>
      <text:p text:style-name="P1">KROK IV- Odbiorca <text:s text:c="2"/><text:span text:style-name="T1">po <text:s text:c="2"/>zamontowaniu <text:s text:c="2"/>podlicznika <text:s text:c="3"/>zleca <text:s text:c="2"/>MZWiK <text:s/>sp. <text:s/>z o.o. <text:s text:c="2"/>jego <text:s text:c="2"/>odbiór <text:s text:c="18"/>i <text:s/>zaplombowanie ( zgodnie <text:s/>z obowiązującym <text:s/>cennikiem <text:s/>Przedsiębiorstwa ), który <text:s/>jest <text:s/>możliwy <text:s text:c="5"/>po wcześniejszym uiszczeniu zapłaty faktury za wyżej wymienione czynności.</text:span></text:p>
      <text:p text:style-name="P1"/>
      <text:p text:style-name="P1">KROK V- Dział Umów i Rozliczeń <text:span text:style-name="T1">przygotowuje załącznik do umowy ( w dwóch jednobrzmiących egzemplarzach ) uwzględniający rozliczenie wody bezpowrotnie zużytej.</text:span></text:p>
      <text:p text:style-name="P2"><text:span text:style-name="T6">Podpisanie załącznika rozpoczyna odliczanie <text:s/>wody <text:s/>bezpowrotnie <text:s/>zużytej <text:s/>od <text:s/>wskazań <text:s/>licznika głównego.</text:span> Brak <text:s/>podpisanego załącznika spowoduje uznanie wniosku za bezprzedmiotowy!</text:p>
      <text:p text:style-name="P11"/>
      <text:p text:style-name="P12">Uwaga! <text:s/>Koszty zakupu, montażu, naprawy, <text:s/>wymiany <text:s/>bądź <text:s/>legalizacji <text:s/>podlicznika <text:s/>( co 5 lat ), <text:s/>odbioru <text:s text:c="9"/>i plombowania przez MZWiK sp. z o.o. <text:s text:c="2"/>ponosi <text:s/>Odbiorca ( Wnioskodawca)!</text:p>
      <text:p text:style-name="P11"/>
      <text:p text:style-name="P1"/>
      <text:p text:style-name="P5">Ogólne informacje dotyczące <text:s/>zasad korzystania z wodomierza - <text:s/>podlicznika wody bezpowrotnie zużytej:</text:p>
      <text:p text:style-name="P1"/>
      <text:list xml:id="list28193435" text:style-name="L1">
        <text:list-item>
          <text:p text:style-name="P13">w rozliczeniach opłat za odprowadzanie ścieków uwzględniane będą wyłącznie <text:s/>wskazania podliczników posiadających ważną <text:s/>legalizację. <text:s/>Okres <text:s/>ważności <text:s/>legalizacji <text:s text:c="2"/>wodomierzy wynosi 5 lat ( l egalizacja <text:s text:c="2"/>traci <text:s text:c="2"/>ważność <text:s text:c="2"/>w <text:s text:c="2"/>przypadku <text:s text:c="2"/>uszkodzenia <text:s/>wodomierza <text:s text:c="2"/>lub naruszenia plomby ).</text:p>
        </text:list-item>
      </text:list>
      <text:p text:style-name="P3"/>
      <text:p text:style-name="P4">Uwaga! <text:s/>Uprzejmie Państwa informujemy, że zgodnie z Załącznikiem <text:s/>Nr 6 <text:s/>Rozporządzenia <text:s/>Ministra <text:s/>Gospodarki z dnia 7 stycznia 2008r. w sprawie prawnej kontroli metrologicznej przyrządów pomiarowych ( Dz.U. Nr 5 poz.29 z późn.zmianami)- okres ważności dowodu legalizacji wynosi 5 lat i jest liczony od 1 stycznia roku następnego <text:s/>po <text:s/>roku, <text:s/>w <text:s/>którym <text:s/>legalizacja została dokonana. Istotne jest, że zgodnie <text:s/>z <text:span text:style-name="T2">§</text:span><text:span text:style-name="T3"> 33 <text:s/>Rozporządzenia <text:s/>Ministra <text:s/>Spraw <text:s/>Wewnętrznych <text:s/>i <text:s/>Administracji <text:s/>z <text:s/>dnia 16.08.1999r. w <text:s/>sprawie <text:s/>warunków <text:s/>technicznych <text:s/>użytkowania <text:s/>budynków <text:s/>mieszkalnych <text:s/>( Dz. U. Nr 74, <text:s/>poz. <text:s/>836 <text:s/>z <text:s/>późn. <text:s/>zmianami) – to właściciel urządzenia ma obowiązek dbania o odnawianie <text:s/>legalizacji <text:s/>swojego <text:s/>wodomierza <text:s/>indywidualnego.</text:span></text:p>
      <text:p text:style-name="P6"/>
      <text:list xml:id="list28209963" text:style-name="L2">
        <text:list-item>
          <text:p text:style-name="P14">w przypadku stwierdzenia braku ważności <text:s/>legalizacji <text:s/>podlicznika <text:s/>MZWiK <text:s/>sp. z o.o. zaprzestaje wykonywania odczytów i rozliczeń. </text:p>
        </text:list-item>
        <text:list-item>
          <text:p text:style-name="P14">woda <text:s/>bezpowrotnie zużyta nie może być odprowadzana do miejskiej sieci <text:s/>kanalizacji zbiorczej.</text:p>
        </text:list-item>
        <text:list-item>
          <text:p text:style-name="P14"><text:s/>Przedsiębiorstwo zastrzega <text:s/>sobie <text:s/>prawo <text:s/>do <text:s/>kontroli <text:s/>instalacji <text:s/>wody <text:s/>bezpowrotnej <text:s text:c="14"/>z jej <text:s/>przeznaczeniem określonym we wniosku.</text:p>
        </text:list-item>
        <text:list-item>
          <text:p text:style-name="P14"><text:soft-page-break/>Podlicznik przeznaczony do pomiaru wody <text:span text:style-name="T7">na podlewanie terenów zielonych, podlewania ogrodu będzie rozliczany wyłącznie w okresie wegetacji roślin tj. od kwietnia do września.</text:span></text:p>
          <text:p text:style-name="P15"/>
        </text:list-item>
      </text:list>
      <text:p text:style-name="P7">Rozporządzenie Ministra Infrastruktury z dnia 14 stycznia 2002r. Dz.U. Nr 8, poz. 70 ( tabela 2 „Przeciętne normy zużycia wody do podlewania ogródków przydomowych i upraw rolniczych”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09:59:07.57</meta:creation-date>
    <meta:generator>OpenOffice.org/3.2$Win32 OpenOffice.org_project/320m18$Build-9502</meta:generator>
    <dc:date>2018-03-14T08:34:14.62</dc:date>
    <meta:editing-duration>PT11H08M27S</meta:editing-duration>
    <meta:editing-cycles>171</meta:editing-cycles>
    <meta:print-date>2018-03-08T12:04:28.55</meta:print-date>
    <meta:document-statistic meta:table-count="0" meta:image-count="0" meta:object-count="0" meta:page-count="3" meta:paragraph-count="17" meta:word-count="462" meta:character-count="3626"/>
  </office:meta>
</office:document-meta>
</file>