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2">
      <style:text-properties fo:font-weight="bold"/>
    </style:style>
    <style:style style:name="P7" style:family="paragraph" style:parent-style-name="Text_20_body" style:list-style-name="L2"/>
    <style:style style:name="P8" style:family="paragraph" style:parent-style-name="Text_20_body" style:list-style-name="L7"/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 style:list-style-name="L7">
      <style:paragraph-properties fo:margin-top="0cm" fo:margin-bottom="0cm"/>
    </style:style>
    <style:style style:name="P11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res strony internetowej, na której Zamawiający udostępnia Specyfikację Istotnych Warunków Zamówienia:</text:p>
      <text:p text:style-name="P3"><text:a xlink:type="simple" xlink:href="http://www.mzwikglowno.pl/" office:target-frame-name="_blank" xlink:show="new">www.mzwikglowno.pl</text:a></text:p>
      <text:p text:style-name="P1"/>
      <text:p text:style-name="Text_20_body"><text:span text:style-name="T1">Głowno: Dostawa nowego ciągnika rolniczego wyposażonego w ładowacz czołowy wraz z nową przyczepą skorupkową tandem na potrzeby MZWiK sp.z o.o. w Głownie</text:span><text:line-break/><text:span text:style-name="T1">Numer ogłoszenia: 127202 - 2015; data zamieszczenia: 28.05.2015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Miejski Zakład Wodociągów i Kanalizacji Sp. z o.o. w Głownie , ul. Andrzeja Struga 3, 95-015 Głowno, woj. łódzkie, tel. 42 719 16 39, faks 42 719 16 40.</text:p>
      <text:list xml:id="list30421970" text:style-name="L1">
        <text:list-item>
          <text:p text:style-name="P4"><text:span text:style-name="T1">Adres strony internetowej zamawiającego:</text:span> www.mzwikglowno.pl</text:p>
        </text:list-item>
      </text:list>
      <text:p text:style-name="Text_20_body"><text:span text:style-name="T1">I. 2) RODZAJ ZAMAWIAJĄCEGO:</text:span> Podmiot prawa publicznego.</text:p>
      <text:p text:style-name="Text_20_body">SEKCJA II: PRZEDMIOT ZAMÓWIENIA</text:p>
      <text:p text:style-name="P5">II.1) OKREŚLENIE PRZEDMIOTU ZAMÓWIENIA</text:p>
      <text:p text:style-name="Text_20_body"><text:span text:style-name="T1">II.1.1) Nazwa nadana zamówieniu przez zamawiającego:</text:span> Dostawa nowego ciągnika rolniczego wyposażonego w ładowacz czołowy wraz z nową przyczepą skorupkową tandem na potrzeby MZWiK sp.z o.o. w Głownie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Przedmiotem zamówienia jest dostawa fabrycznie nowego ciągnika rolniczego, o mocy 105-110 KM,z normą emisji spalin EURO IV,z silnikiem wysokoprężnym czterocylindrowym z turbodoładowaniem i intercoolerem, chłodzony cieczą, sprzęgło wielotarczowe sterowane mechanicznie,skrzynia biegów synchroniczna z rewersem hydraulicznym, napęd 4x4, przedni most z samohamowną blokadą mechanizmu różnicowego,kabina wentylowana ogrzewana,siedzenie pasażera. Przyczepa skorupkowa typu tandem, z teleskopowym siłownikiem wywrotu,skorupkowa skrzynia ładunkowa o grubości blach podłogi/ścian min. 5/4 mm.,system wywrotu jednostronny- do tyłu,dyszel sztywny łączony z górnym zaczepem oferowanego ciągnika. Ładowacz czołowy fabrycznie nowy,zamontowany na oferowanym ciągniku, udźwig min. 1650kg. wysokość podnoszenia min.3600mm,rama wyposażona w amortyzację drgań wysięgnika ,rama wyposażona do montażu TUZA,łyżka do materiałów sypkich. Okres gwarancji min. 24 miesiące od momentu przekazania sprzętu zamawiającemu protokołem zdawczo-odbiorczym..</text:p>
      <text:p text:style-name="Text_20_body"><text:span text:style-name="T1">II.1.6) Wspólny Słownik Zamówień (CPV):</text:span> 16.70.00.00-8, 16.52.00.00-6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30.</text:p>
      <text:p text:style-name="Text_20_body">SEKCJA III: INFORMACJE O CHARAKTERZE PRAWNYM, EKONOMICZNYM, FINANSOWYM I TECHNICZNYM</text:p>
      <text:p text:style-name="P5">III.1) WADIUM</text:p>
      <text:p text:style-name="Text_20_body"><text:soft-page-break/><text:span text:style-name="T1">Informacja na temat wadium:</text:span> Zamawiający nie wymaga wniesienia wadium</text:p>
      <text:p text:style-name="P5">III.2) ZALICZKI</text:p>
      <text:p text:style-name="P5">III.3) WARUNKI UDZIAŁU W POSTĘPOWANIU ORAZ OPIS SPOSOBU DOKONYWANIA OCENY SPEŁNIANIA TYCH WARUNKÓW</text:p>
      <text:list xml:id="list30422834" text:style-name="L2">
        <text:list-item>
          <text:p text:style-name="P6">III. 3.1) Uprawnienia do wykonywania określonej działalności lub czynności, jeżeli przepisy prawa nakładają obowiązek ich posiadania</text:p>
          <text:p text:style-name="P6">Opis sposobu dokonywania oceny spełniania tego warunku</text:p>
          <text:list>
            <text:list-item>
              <text:p text:style-name="P7">Zamawiający nie stawia szczegółowych wymagań w zakresie powyższego warunku. Zamawiający uzna warunek za spełniony jeżeli Wykonawca załączy do ofert oświadczenie o spełnieniu warunków udziału w postępowaniu, o którym mowa w art. 22ust. 1 ustawy</text:p>
            </text:list-item>
          </text:list>
        </text:list-item>
        <text:list-item>
          <text:p text:style-name="P6">III.3.2) Wiedza i doświadczenie</text:p>
          <text:p text:style-name="P6">Opis sposobu dokonywania oceny spełniania tego warunku</text:p>
          <text:list>
            <text:list-item>
              <text:p text:style-name="P7">Opis sposobu dokonywania oceny spełniania tego warunku Zamawiający uzna przedmiotowy warunek za spełniony jeżeli wykonawca wykaże że w okresie ostatnich 3 lat, przed terminem składania ofert a jeżeli okres prowadzenia działalności jest krótszy - w tym okresie, wykonał należycie przynajmniej dwie dostawy ciągnika rolniczego na podstawie dwóch odrębnych zamówień, a wartość jednego z tych zamówień była nie niższa niż 100.000zł. Dla potrzeb oceny spełniania warunku określonego, powyżej, jeśli wartości zostaną podane w walutach innych niż PLN, Zamawiający przyjmie średni kurs PLN do tej waluty podawany przez NBP (Tabela A kursów średnich walut obcych) na dzień opublikowania ogłoszenia o zamówieniu w Biuletynie Zamówień Publicznych.</text:p>
            </text:list-item>
          </text:list>
        </text:list-item>
        <text:list-item>
          <text:p text:style-name="P6">III.3.3) Potencjał techniczny</text:p>
          <text:p text:style-name="P6">Opis sposobu dokonywania oceny spełniania tego warunku</text:p>
          <text:list>
            <text:list-item>
              <text:p text:style-name="P7">Zamawiający nie określa szczegółowo warunku w tym zakresie. Zamawiający uzna warunek za spełniony jeżeli wykonawca załączy do oferty oświadczenie o spełnianiu warunków udziału w postępowaniu, o których mowa w art. 22 ust 1 ustawy.</text:p>
            </text:list-item>
          </text:list>
        </text:list-item>
        <text:list-item>
          <text:p text:style-name="P6">III.3.4) Osoby zdolne do wykonania zamówienia</text:p>
          <text:p text:style-name="P6">Opis sposobu dokonywania oceny spełniania tego warunku</text:p>
          <text:list>
            <text:list-item>
              <text:p text:style-name="P7">Zamawiający nie określa szczegółowo warunku w tym zakresie. Zamawiający uzna warunek za spełniony jeżeli wykonawca załączy do oferty oświadczenie o spełnianiu warunków udziału w postępowaniu, o których mowa w art. 22 ust 1 ustawy.</text:p>
            </text:list-item>
          </text:list>
        </text:list-item>
        <text:list-item>
          <text:p text:style-name="P6">III.3.5) Sytuacja ekonomiczna i finansowa</text:p>
          <text:p text:style-name="P6">Opis sposobu dokonywania oceny spełniania tego warunku</text:p>
          <text:list>
            <text:list-item>
              <text:p text:style-name="P7">Zamawiający nie określa szczegółowo warunku w tym zakresie. Zamawiający uzna warunek za spełniony jeżeli wykonawca załączy do oferty oświadczenie o spełnianiu warunków udziału w postępowaniu, o których mowa w art. 22 ust 1 ustawy. Dla wszystkich warunków Zamawiający dokona oceny metodą spełnia- nie spełnia.</text:p>
            </text:list-item>
          </text:list>
        </text:list-item>
      </text:list>
      <text:p text:style-name="P5">III.4) INFORMACJA O OŚWIADCZENIACH LUB DOKUMENTACH, JAKIE MAJĄ DOSTARCZYĆ WYKONAWCY W CELU POTWIERDZENIA SPEŁNIANIA WARUNKÓW UDZIAŁU W POSTĘPOWANIU ORAZ NIEPODLEGANIA WYKLUCZENIU NA PODSTAWIE ART. 24 UST. 1 USTAWY</text:p>
      <text:p text:style-name="P5"><text:soft-page-break/>III.4.1) W zakresie wykazania spełniania przez wykonawcę warunków, o których mowa w art. 22 ust. 1 ustawy, oprócz oświadczenia o spełnianiu warunków udziału w postępowaniu należy przedłożyć:</text:p>
      <text:list xml:id="list30434716" text:style-name="L3">
        <text:list-item>
          <text:p text:style-name="P11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</text:p>
        </text:list-item>
        <text:list-item>
          <text:p text:style-name="P11">określenie dostaw lub usług, których dotyczy obowiązek wskazania przez wykonawcę w wykazie lub złożenia poświadczeń, w tym informacja o dostawach lub usługach niewykonanych lub wykonanych nienależycie<text:line-break/>Wykonawca ma obowiązek w ww. wykazie zamieścić dostawy, wykonane w okresie ostatnich trzech lat przed upływem terminu składania ofert, a jeżeli okres prowadzenia działalności jest krótszy - w tym okresie, wraz z podaniem ich rodzaju i wartości, daty i miejsca wykonania, w liczbie niezbędnej do potwierdzenia spełniania warunku udziału w postępowaniu, opisanego w pkt 9.1 lit. b siwz.;</text:p>
        </text:list-item>
      </text:list>
      <text:p text:style-name="P5">III.4.2) W zakresie potwierdzenia niepodlegania wykluczeniu na podstawie art. 24 ust. 1 ustawy, należy przedłożyć:</text:p>
      <text:list xml:id="list30436733" text:style-name="L4">
        <text:list-item>
          <text:p text:style-name="P12">oświadczenie o braku podstaw do wykluczenia;</text:p>
        </text:list-item>
        <text:list-item>
          <text:p text:style-name="P12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  <text:list-item>
          <text:p text:style-name="P12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  <text:list-item>
          <text:p text:style-name="P12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  <text:list-item>
          <text:p text:style-name="P12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<text:soft-page-break/>Polskiej, przedkłada:</text:p>
      <text:p text:style-name="Text_20_body">III.4.3.1) dokument wystawiony w kraju, w którym ma siedzibę lub miejsce zamieszkania potwierdzający, że:</text:p>
      <text:list xml:id="list30418556" text:style-name="L5">
        <text:list-item>
          <text:p text:style-name="P13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  <text:list-item>
          <text:p text:style-name="P13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</text:p>
        </text:list-item>
      </text:list>
      <text:p text:style-name="Text_20_body">III.4.4) Dokumenty dotyczące przynależności do tej samej grupy kapitałowej</text:p>
      <text:list xml:id="list30419912" text:style-name="L6">
        <text:list-item>
          <text:p text:style-name="P14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5">III.6) INNE DOKUMENTY</text:p>
      <text:p text:style-name="Text_20_body">Inne dokumenty niewymienione w pkt III.4) albo w pkt III.5)</text:p>
      <text:p text:style-name="Text_20_body">Wykonawca, oprócz dokumentów wymienionych w pkt 10 siwz zobowiązany jest złożyć wraz z ofertą dokument pn. Opis techniczny dla ciągnika rolniczego,ładowacza czołowego i przyczepy skorupkowej tandem w celu potwierdzenia spełniania przez oferowane dostawy wymagań zamawiającego, określonych w załączniku nr 9 do siwz pn. Opis przedmiotu zamówienia. Opis oferowanych dostaw musi zawierać treść, zgodnie z załącznikiem nr 9.</text:p>
      <text:p text:style-name="Text_20_body">SEKCJA IV: PROCEDURA</text:p>
      <text:p text:style-name="P5">IV.1) TRYB UDZIELENIA ZAMÓWIENIA</text:p>
      <text:p text:style-name="Text_20_body"><text:span text:style-name="T1">IV.1.1) Tryb udzielenia zamówienia:</text:span> przetarg nieograniczony.</text:p>
      <text:p text:style-name="P5">IV.2) KRYTERIA OCENY OFERT</text:p>
      <text:p text:style-name="Text_20_body"><text:span text:style-name="T1">IV.2.1) Kryteria oceny ofert: </text:span>cena oraz inne kryteria związane z przedmiotem zamówienia:</text:p>
      <text:list xml:id="list30434432" text:style-name="L7">
        <text:list-item>
          <text:p text:style-name="P10">1 - Cena - 90</text:p>
        </text:list-item>
        <text:list-item>
          <text:p text:style-name="P8">2 - Okres gwarancji - 10</text:p>
        </text:list-item>
      </text:list>
      <text:p text:style-name="P5">IV.3) ZMIANA UMOWY</text:p>
      <text:p text:style-name="P5">przewiduje się istotne zmiany postanowień zawartej umowy w stosunku do treści oferty, na podstawie której dokonano wyboru wykonawcy: </text:p>
      <text:p text:style-name="P5">Dopuszczalne zmiany postanowień umowy oraz określenie warunków zmian</text:p>
      <text:p text:style-name="Text_20_body">1. Zgodnie z art. 144 ust. 1 Pzp zamawiający zastrzega sobie możliwość zamiany postanowień zawartej umowy w stosunku do treści oferty, na podstawie, której dokonano wyboru wykonawcy, w przypadku: a) wystąpienia okoliczności, których strony umowy nie były w stanie przewidzieć, pomimo zachowania należytej staranności, np. działania osób trzecich uniemożliwiające wykonanie zamówienia w terminie umownym, b) wystąpienia siły wyższej tj. wydarzenia nieprzewidywalnego i poza kontrolą stron niniejszej umowy, występującej po podpisaniu umowy, a powodującego niemożność wywiązania się z umowy w jej obecnym brzmieniu; c) zmiany obowiązujących przepisów, jeżeli zgodnie z nimi konieczne będzie dostosowanie treści umowy do aktualnego stanu prawnego; d) dokonania zmian korzystnych dla Zamawiającego</text:p>
      <text:p text:style-name="P5"><text:soft-page-break/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mzwikglowno.pl<text:line-break/><text:span text:style-name="T1">Specyfikację istotnych warunków zamówienia można uzyskać pod adresem:</text:span> Miejski Zakład Wodociągów i Kanalizacji Sp. z o.o. w Głownie, ul. A. Struga 3 95-015 Głowno, pow. Zgierski, woj.łódzkie , t/f 42 719 16 39.</text:p>
      <text:p text:style-name="Text_20_body"><text:span text:style-name="T1">IV.4.4) Termin składania wniosków o dopuszczenie do udziału w postępowaniu lub ofert:</text:span> 11.06.2015 godzina 10:00, miejsce: Miejski Zakład Wodociągów i Kanalizacji Sp. z o.o. w Głownie, ul. A. Struga 3 95-015 Głowno, pow. Zgierski, woj. łódzkie, pok. nr 1 sekretariat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9"/>
      <text:p text:style-name="P9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0:26:32.19</meta:creation-date>
    <meta:document-statistic meta:table-count="0" meta:image-count="0" meta:object-count="0" meta:page-count="5" meta:paragraph-count="75" meta:word-count="1693" meta:character-count="12461"/>
    <dc:date>2015-05-28T10:27:23.15</dc:date>
    <meta:editing-duration>PT00H00M51S</meta:editing-duration>
    <meta:editing-cycles>1</meta:editing-cycles>
    <meta:generator>OpenOffice.org/3.2$Win32 OpenOffice.org_project/320m18$Build-9502</meta:generator>
  </office:meta>
</office:document-meta>
</file>